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name-asian="標楷體1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1" style:font-size-asian="14pt" style:font-size-complex="16pt"/>
    </style:style>
    <style:style style:name="P3" style:family="paragraph" style:parent-style-name="Standard">
      <loext:graphic-properties draw:fill-gradient-name="gradient" draw:fill-hatch-name="hatch"/>
      <style:paragraph-properties fo:line-height="1.588cm" fo:text-align="start" style:justify-single-word="false"/>
      <style:text-properties fo:font-size="16pt" style:font-name-asian="標楷體1" style:font-size-asian="14pt" style:font-size-complex="16pt"/>
    </style:style>
    <style:style style:name="P4" style:family="paragraph" style:parent-style-name="Standard">
      <loext:graphic-properties draw:fill-gradient-name="gradient" draw:fill-hatch-name="hatch"/>
      <style:paragraph-properties fo:line-height="1.588cm" fo:text-align="start" style:justify-single-word="false"/>
      <style:text-properties fo:font-size="16pt" officeooo:paragraph-rsid="0005c759" style:font-name-asian="標楷體1" style:font-size-asian="14pt" style:font-size-complex="16pt"/>
    </style:style>
    <style:style style:name="P5" style:family="paragraph" style:parent-style-name="Standard">
      <loext:graphic-properties draw:fill-gradient-name="gradient" draw:fill-hatch-name="hatch"/>
      <style:paragraph-properties fo:margin-top="0.55cm" fo:margin-bottom="0cm" style:contextual-spacing="false" fo:line-height="1.588cm" fo:text-align="center" style:justify-single-word="false"/>
      <style:text-properties fo:font-size="16pt" officeooo:paragraph-rsid="0005c759" style:font-name-asian="標楷體1" style:font-size-asian="14pt" style:font-size-complex="16pt"/>
    </style:style>
    <style:style style:name="P6" style:family="paragraph" style:parent-style-name="Standard">
      <loext:graphic-properties draw:fill-gradient-name="gradient" draw:fill-hatch-name="hatch"/>
      <style:paragraph-properties fo:margin-top="0.826cm" fo:margin-bottom="0cm" style:contextual-spacing="false" fo:line-height="0.882cm" fo:text-align="justify" style:justify-single-word="false"/>
      <style:text-properties fo:font-size="16pt" officeooo:paragraph-rsid="0005c759" style:font-name-asian="標楷體1" style:font-size-asian="14pt" style:font-size-complex="16pt"/>
    </style:style>
    <style:style style:name="P7" style:family="paragraph" style:parent-style-name="Standard">
      <loext:graphic-properties draw:fill-hatch-name="hatch"/>
      <style:paragraph-properties fo:line-height="1.411cm" fo:text-align="start" style:justify-single-word="false"/>
      <style:text-properties fo:font-size="16pt" officeooo:paragraph-rsid="0005c759" style:font-name-asian="標楷體1" style:font-size-asian="14pt" style:font-size-complex="16pt"/>
    </style:style>
    <style:style style:name="P8" style:family="paragraph" style:parent-style-name="Standard">
      <loext:graphic-properties draw:fill-hatch-name="hatch"/>
      <style:paragraph-properties fo:line-height="1.058cm" fo:text-align="start" style:justify-single-word="false"/>
      <style:text-properties fo:font-size="16pt" officeooo:rsid="000b0ec8" officeooo:paragraph-rsid="000d013d" style:font-name-asian="標楷體1" style:font-size-asian="14pt" style:font-size-complex="16pt"/>
    </style:style>
    <style:style style:name="P9" style:family="paragraph" style:parent-style-name="Standard">
      <loext:graphic-properties draw:fill-hatch-name="hatch"/>
      <style:paragraph-properties fo:line-height="1.058cm" fo:text-align="start" style:justify-single-word="false"/>
      <style:text-properties fo:font-size="16pt" officeooo:paragraph-rsid="0008c852" style:font-name-asian="標楷體1" style:font-size-asian="14pt" style:font-size-complex="16pt"/>
    </style:style>
    <style:style style:name="P10" style:family="paragraph" style:parent-style-name="Standard">
      <loext:graphic-properties draw:fill-hatch-name="hatch"/>
      <style:paragraph-properties fo:line-height="1.235cm" fo:text-align="start" style:justify-single-word="false"/>
      <style:text-properties fo:font-size="16pt" officeooo:paragraph-rsid="0005c759" style:font-name-asian="標楷體1" style:font-size-asian="14pt" style:font-size-complex="16pt"/>
    </style:style>
    <style:style style:name="P11" style:family="paragraph" style:parent-style-name="Standard">
      <loext:graphic-properties draw:fill-hatch-name="hatch"/>
      <style:paragraph-properties fo:line-height="1.87cm" fo:text-align="start" style:justify-single-word="false"/>
      <style:text-properties fo:font-size="16pt" officeooo:paragraph-rsid="0005c759" style:font-name-asian="標楷體1" style:font-size-asian="14pt" style:font-size-complex="16pt"/>
    </style:style>
    <style:style style:name="T1" style:family="text">
      <style:text-properties style:font-name="標楷體" officeooo:rsid="0005c759" style:font-name-asian="標楷體" style:font-name-complex="標楷體"/>
    </style:style>
    <style:style style:name="T2" style:family="text">
      <style:text-properties style:font-name="標楷體" officeooo:rsid="000d013d" style:font-name-asian="標楷體" style:font-name-complex="標楷體"/>
    </style:style>
    <style:style style:name="T3" style:family="text">
      <style:text-properties style:font-name="Liberation Serif" officeooo:rsid="0005c759" style:font-name-complex="Arial1"/>
    </style:style>
    <style:style style:name="T4" style:family="text">
      <style:text-properties officeooo:rsid="0008c8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宜蘭縣社會福利團體和機構申請車輛免徵使用牌照稅證明書</text:p>
      <text:p text:style-name="P2"/>
      <text:p text:style-name="P3">一、申請機構(團體)名稱：</text:p>
      <text:p text:style-name="P3">二、設立依據：</text:p>
      <text:p text:style-name="P4">三、立案宗旨： <text:span text:style-name="T1">□</text:span><text:span text:style-name="T3"> 非以營利為目的 <text:s text:c="4"/></text:span><text:span text:style-name="T1">□</text:span><text:span text:style-name="T3"> 以營利為目的 <text:s text:c="2"/></text:span></text:p>
      <text:p text:style-name="P4">四、是否落實社會福利服務工作： <text:span text:style-name="T1">□</text:span><text:span text:style-name="T3"> 是 <text:s text:c="5"/></text:span><text:span text:style-name="T1">□</text:span><text:span text:style-name="T3"> 否</text:span></text:p>
      <text:p text:style-name="P4">五、本次申請適用免稅之車輛號牌：</text:p>
      <text:p text:style-name="P4">六、上述申請適用免稅車輛之用途：</text:p>
      <text:p text:style-name="P6">七、如為長期照顧服務接送車、身心障礙服務接送車不受<text:span text:style-name="T4">3</text:span>輛免稅限制者，請再填<text:line-break/> <text:s text:c="6"/>列以下資料：</text:p>
      <text:p text:style-name="P7">(一)特殊車種名稱： <text:s text:c="23"/></text:p>
      <text:p text:style-name="P9">(二)該車輛是否具備合法固定輔助設備及特殊標誌： <text:span text:style-name="T1">□</text:span><text:span text:style-name="T3"> 是 <text:s text:c="5"/></text:span><text:span text:style-name="T1">□</text:span><text:span text:style-name="T3"> 否</text:span></text:p>
      <text:p text:style-name="P9">(三)是否符合使用牌照稅法第7條第1項第9款但書免稅規定： <text:span text:style-name="T1">□</text:span><text:span text:style-name="T3"> 是 <text:s text:c="4"/></text:span><text:span text:style-name="T1">□</text:span><text:span text:style-name="T3"> 否</text:span></text:p>
      <text:p text:style-name="P8"><text:span text:style-name="T3">(四)是否與縣府簽訂特約：<text:line-break/> <text:s text:c="4"/></text:span><text:span text:style-name="T1">□</text:span><text:span text:style-name="T3"> 是(</text:span><text:span text:style-name="T1">□屬</text:span><text:span text:style-name="T2">BD03碼或DA01碼 <text:s text:c="2"/></text:span><text:span text:style-name="T1">□ 非屬</text:span><text:span text:style-name="T2">BD03碼或DA01碼</text:span><text:span text:style-name="T3">)</text:span></text:p>
      <text:p text:style-name="P8"><text:span text:style-name="T3"><text:s text:c="3"/></text:span><text:span text:style-name="T1">□</text:span><text:span text:style-name="T3"> 否</text:span></text:p>
      <text:p text:style-name="P4"><text:s text:c="4"/>此致</text:p>
      <text:p text:style-name="P10">宜蘭縣政府財政稅務局</text:p>
      <text:p text:style-name="P11">核發機關：</text:p>
      <text:p text:style-name="P5">中 華 民 國 <text:s text:c="8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6T15:19:02.819000000</meta:creation-date>
    <dc:date>2024-02-17T13:47:27.536000000</dc:date>
    <meta:editing-duration>PT2H37M10S</meta:editing-duration>
    <meta:editing-cycles>10</meta:editing-cycles>
    <meta:generator>LibreOffice/7.4.7.2$Windows_X86_64 LibreOffice_project/723314e595e8007d3cf785c16538505a1c878ca5</meta:generator>
    <meta:print-date>2024-02-16T17:00:34.112000000</meta:print-date>
    <meta:document-statistic meta:table-count="0" meta:image-count="0" meta:object-count="0" meta:page-count="1" meta:paragraph-count="17" meta:word-count="289" meta:character-count="418" meta:non-whitespace-character-count="302"/>
  </office:meta>
</office:document-meta>
</file>