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0000" fo:font-size="10pt" style:font-size-asian="10pt" style:font-size-complex="10pt"/>
    </style:style>
    <style:style style:name="P2" style:family="paragraph" style:parent-style-name="Text_20_body">
      <style:paragraph-properties fo:line-height="200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/>
      <style:text-properties fo:color="#ff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200%"/>
    </style:style>
    <style:style style:name="P6" style:family="paragraph" style:parent-style-name="Text_20_body">
      <style:paragraph-properties fo:line-height="200%" fo:text-align="justify" style:justify-single-word="false"/>
    </style:style>
    <style:style style:name="P7" style:family="paragraph" style:parent-style-name="Text_20_body">
      <style:paragraph-properties fo:line-height="200%" fo:text-align="center" style:justify-single-word="false"/>
      <style:text-properties officeooo:paragraph-rsid="0019131f"/>
    </style:style>
    <style:style style:name="P8" style:family="paragraph" style:parent-style-name="Text_20_body" style:master-page-name="MP0">
      <style:paragraph-properties fo:line-height="200%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9" style:family="paragraph">
      <loext:graphic-properties draw:fill="solid" draw:fill-color="#ffffff" draw:opacity="100%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2" style:family="paragraph">
      <loext:graphic-properties draw:fill="solid" draw:fill-color="#ffffff" draw:opacity="100%"/>
      <style:text-properties fo:font-size="1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style:style style:name="T4" style:family="text">
      <style:text-properties fo:color="#ff0000" style:font-name="新細明體" fo:font-size="10pt" style:font-size-asian="10pt" style:font-size-complex="10pt"/>
    </style:style>
    <style:style style:name="T5" style:family="text">
      <style:text-properties fo:color="#ff0000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領 <text:s/>據</text:p>
      <text:p text:style-name="P2"/>
      <text:p text:style-name="P6"><text:span text:style-name="預設段落字型"><text:span text:style-name="T1"><text:s text:c="4"/>茲收到宜蘭縣長期照護服務管理所補助本</text:span></text:span><text:span text:style-name="預設段落字型"><text:span text:style-name="T2">○</text:span></text:span><text:span text:style-name="預設段落字型"><text:span text:style-name="T1">辦理「</text:span></text:span><text:span text:style-name="預設段落字型"><text:span text:style-name="T3">108</text:span></text:span><text:span text:style-name="預設段落字型"><text:span text:style-name="T1">年度長期照顧社區式服務交通接送」補助款</text:span></text:span><text:span text:style-name="預設段落字型"><text:span text:style-name="T3">（108年 <text:s/>月至 <text:s/>月）</text:span></text:span><text:span text:style-name="預設段落字型"><text:span text:style-name="T1">，共計新臺幣（大寫）</text:span></text:span><text:span text:style-name="預設段落字型"><text:span text:style-name="T2">○○○○</text:span></text:span><text:span text:style-name="預設段落字型"><text:span text:style-name="T1">元整（</text:span></text:span><text:span text:style-name="預設段落字型"><text:span text:style-name="T2">○</text:span></text:span><text:span text:style-name="預設段落字型"><text:span text:style-name="T1">,</text:span></text:span><text:span text:style-name="預設段落字型"><text:span text:style-name="T2"> ○○○</text:span></text:span><text:span text:style-name="預設段落字型"><text:span text:style-name="T3"> </text:span></text:span><text:span text:style-name="預設段落字型"><text:span text:style-name="T1">元）。</text:span></text:span></text:p>
      <text:p text:style-name="P3">此致 <text:s text:c="3"/>宜蘭縣長期照護服務管理所</text:p>
      <text:p text:style-name="P3"/>
      <text:p text:style-name="P3">具領單位：</text:p>
      <text:p text:style-name="P5"><draw:custom-shape text:anchor-type="paragraph" draw:z-index="1" draw:name="Rectangle 4" draw:style-name="gr1" draw:text-style-name="P9" svg:width="0.953cm" svg:height="0.826cm" svg:x="5.398cm" svg:y="0.012cm"><text:p/><draw:enhanced-geometry svg:viewBox="0 0 21600 21600" draw:type="non-primitive" draw:enhanced-path="M 0 0 L 21600 0 21600 21600 0 21600 Z N"/></draw:custom-shape><text:span text:style-name="預設段落字型"><text:span text:style-name="T1">負 責 人：</text:span></text:span></text:p>
      <text:p text:style-name="P5"><draw:custom-shape text:anchor-type="paragraph" draw:z-index="4" draw:name="Rectangle 4" draw:style-name="gr3" draw:text-style-name="P12" svg:width="0.955cm" svg:height="0.83cm" svg:x="5.398cm" svg:y="0.011cm"><text:p/><draw:enhanced-geometry svg:viewBox="0 0 21600 21600" draw:type="non-primitive" draw:enhanced-path="M 0 0 L 21600 0 21600 21600 0 21600 Z N"/></draw:custom-shape><text:span text:style-name="預設段落字型"><text:span text:style-name="T1">主辦會計：</text:span></text:span></text:p>
      <text:p text:style-name="P5"><draw:custom-shape text:anchor-type="paragraph" draw:z-index="0" draw:name="Rectangle 9" draw:style-name="gr1" draw:text-style-name="P9" svg:width="6.986cm" svg:height="6.351cm" svg:x="9.329cm" svg:y="0.259cm"><text:p/><draw:enhanced-geometry svg:viewBox="0 0 21600 21600" draw:type="non-primitive" draw:enhanced-path="M 0 0 L 21600 0 21600 21600 0 21600 Z N"/></draw:custom-shape><draw:custom-shape text:anchor-type="paragraph" draw:z-index="5" draw:name="Rectangle 4" draw:style-name="gr1" draw:text-style-name="P9" svg:width="0.953cm" svg:height="0.826cm" svg:x="5.398cm" svg:y="-0.139cm"><text:p/><draw:enhanced-geometry svg:viewBox="0 0 21600 21600" draw:type="non-primitive" draw:enhanced-path="M 0 0 L 21600 0 21600 21600 0 21600 Z N"/></draw:custom-shape><text:span text:style-name="預設段落字型"><text:span text:style-name="T1">主辦出納：</text:span></text:span></text:p>
      <text:p text:style-name="P3">地 <text:s text:c="3"/>址：</text:p>
      <text:p text:style-name="P3">聯絡電話：</text:p>
      <text:p text:style-name="P3">金融機構：</text:p>
      <text:p text:style-name="P3"><draw:frame draw:style-name="fr1" draw:name="Text Box 12" text:anchor-type="paragraph" svg:x="10.354cm" svg:y="0.201cm" svg:width="5.715cm" style:rel-width="scale" svg:height="0.953cm" style:rel-height="scale" draw:z-index="2"><draw:text-box><text:p text:style-name="P1">(單位關防)</text:p></draw:text-box></draw:frame>戶 <text:s text:c="3"/>名：</text:p>
      <text:p text:style-name="P5"><text:span text:style-name="預設段落字型"><text:span text:style-name="T1">帳 <text:s text:c="3"/>號：</text:span></text:span></text:p>
      <text:p text:style-name="P5"><text:span text:style-name="預設段落字型"><text:span text:style-name="T1">統一編號：</text:span></text:span></text:p>
      <text:p text:style-name="P4"/>
      <text:p text:style-name="P7"><draw:custom-shape text:anchor-type="paragraph" draw:z-index="3" draw:name="Rectangle 15" draw:style-name="gr2" draw:text-style-name="P11" svg:width="4.446cm" svg:height="0.826cm" svg:x="12.753cm" svg:y="2.582cm"><text:p text:style-name="P10"><text:span text:style-name="T4">（</text:span><text:span text:style-name="T5">請貼千分之四印花稅</text:span><text:span text:style-name="T4">）</text:span></text:p><text:p text:style-name="P10"/><draw:enhanced-geometry svg:viewBox="0 0 21600 21600" draw:type="non-primitive" draw:enhanced-path="M 0 0 L 21600 0 21600 21600 0 21600 Z N"/></draw:custom-shape><text:span text:style-name="預設段落字型"><text:span text:style-name="T1">中 <text:s text:c="4"/>華 <text:s text:c="4"/>民 <text:s text:c="4"/>國 <text:s text:c="7"/></text:span></text:span><text:span text:style-name="預設段落字型"><text:span text:style-name="T3">年 <text:s text:c="6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領  據</dc:title>
    <dc:description/>
    <dc:subject/>
    <meta:initial-creator>User</meta:initial-creator>
    <meta:creation-date>2019-07-22T06:33:00Z</meta:creation-date>
    <dc:date>2019-07-22T14:40:41.867000000</dc:date>
    <meta:print-date>2014-06-09T01:54:00Z</meta:print-date>
    <meta:editing-cycles>3</meta:editing-cycles>
    <meta:editing-duration>PT7M13S</meta:editing-duration>
    <meta:document-statistic meta:table-count="0" meta:image-count="0" meta:object-count="0" meta:page-count="1" meta:paragraph-count="15" meta:word-count="146" meta:character-count="216" meta:non-whitespace-character-count="150"/>
    <meta:template xlink:type="simple" xlink:actuate="onRequest" xlink:title="" xlink:href="Normal"/>
  </office:meta>
</office:document-meta>
</file>