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839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5638in" style:use-optimal-column-width="false"/>
    </style:style>
    <style:style style:name="Table2" style:family="table">
      <style:table-properties style:width="6.3881in" fo:margin-left="0in" table:align="center"/>
    </style:style>
    <style:style style:name="TableRow7" style:family="table-row">
      <style:table-row-properties style:min-row-height="0.372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Row16" style:family="table-row">
      <style:table-row-properties style:min-row-height="0.392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Row25" style:family="table-row">
      <style:table-row-properties style:min-row-height="0.392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Row34" style:family="table-row">
      <style:table-row-properties style:min-row-height="0.392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Row43" style:family="table-row">
      <style:table-row-properties style:min-row-height="0.48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48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49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50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51" style:parent-style-name="內文" style:family="paragraph">
      <style:paragraph-properties style:snap-to-layout-grid="false" style:vertical-align="auto" fo:margin-top="0.0833in" fo:margin-bottom="0.0833in" fo:margin-left="0.1944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Row52" style:family="table-row">
      <style:table-row-properties style:min-row-height="0.473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Row57" style:family="table-row">
      <style:table-row-properties style:min-row-height="0.2888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0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1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2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3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4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5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6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7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8" style:parent-style-name="內文" style:family="paragraph">
      <style:paragraph-properties style:snap-to-layout-grid="false" style:vertical-align="auto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69" style:parent-style-name="Standard" style:family="paragraph">
      <style:text-properties style:font-name="標楷體"/>
    </style:style>
  </office:automatic-styles>
  <office:body>
    <office:text text:use-soft-page-breaks="true">
      <text:p text:style-name="P1">宜蘭縣長期照顧服務特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年 <text:s text:c="2"/>月 <text:s text:c="2"/>日</text:p>
          </table:table-cell>
        </table:table-row>
        <table:table-row table:style-name="TableRow16">
          <table:table-cell table:style-name="TableCell17">
            <text:p text:style-name="P18">單位地址</text:p>
          </table:table-cell>
          <table:table-cell table:style-name="TableCell19">
            <text:p text:style-name="P20"/>
          </table:table-cell>
          <table:table-cell table:style-name="TableCell21">
            <text:p text:style-name="P22">統一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負責人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承辦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單位類別</text:p>
          </table:table-cell>
          <table:table-cell table:style-name="TableCell46" table:number-columns-spanned="3">
            <text:p text:style-name="P47">□非營利社團法人、財團法人、社會團體</text:p>
            <text:p text:style-name="P48">□老人福利機構</text:p>
            <text:p text:style-name="P49">□身心障礙福利機構</text:p>
            <text:p text:style-name="P50">□醫療機構、護理機構</text:p>
            <text:p text:style-name="P51">□公路汽車客運業、市區汽車客運業、計程車客運業、遊覽車客運業、小客車租賃業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特約項目</text:p>
          </table:table-cell>
          <table:table-cell table:style-name="TableCell55" table:number-columns-spanned="3">
            <text:p text:style-name="P56">社區式服務交通接送(BD03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檢附文件：</text:p>
            <text:p text:style-name="P60">□服務計畫書</text:p>
            <text:p text:style-name="P61">□法人設立登記證書或人民團體設立登記證書影本。</text:p>
            <text:p text:style-name="P62">□章程、負責人當選證書影本。</text:p>
            <text:p text:style-name="P63">□機構設立許可證書影本。</text:p>
            <text:p text:style-name="P64">□主管機關核定辦理長照服務相關證明文件。</text:p>
            <text:p text:style-name="P65">□評鑑相關文件。</text:p>
            <text:p text:style-name="P66">□醫事機構開業執照影本。</text:p>
            <text:p text:style-name="P67">□醫院及護理機構應提供評鑑相關文件。</text:p>
            <text:p text:style-name="P68">□營利事業登記證、商業登記證明文件。</text:p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Heading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Heading" style:default-outline-level="3">
      <style:paragraph-properties fo:margin-top="0.0972in" fo:margin-bottom="0.0833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972in" fo:line-height="120%"/>
      <style:text-properties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Standard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>
      <style:paragraph-properties fo:margin-top="0.0416in" fo:margin-bottom="0in"/>
      <style:text-properties fo:font-size="18pt" style:font-size-asian="18pt" style:font-size-complex="18pt" fo:hyphenate="false"/>
    </style:style>
    <style:style style:name="預設" style:display-name="預設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asian="Tahoma" style:font-name-complex="Liberation Sans" fo:color="#FFFFFF" fo:font-size="18pt" style:font-size-asian="18pt" fo:hyphenate="false"/>
    </style:style>
    <style:style style:name="帶箭頭的物件" style:display-name="帶箭頭的物件" style:family="paragraph" style:parent-style-name="預設">
      <style:text-properties style:font-name-asian="新細明體" style:font-name-complex="新細明體" fo:hyphenate="false"/>
    </style:style>
    <style:style style:name="帶陰影的物件" style:display-name="帶陰影的物件" style:family="paragraph" style:parent-style-name="預設">
      <style:text-properties style:font-name-asian="新細明體" style:font-name-complex="新細明體" fo:hyphenate="false"/>
    </style:style>
    <style:style style:name="不填色的物件" style:display-name="不填色的物件" style:family="paragraph" style:parent-style-name="預設">
      <style:text-properties style:font-name-asian="新細明體" style:font-name-complex="新細明體" fo:hyphenate="false"/>
    </style:style>
    <style:style style:name="物體無填入也無線條" style:display-name="物體無填入也無線條" style:family="paragraph" style:parent-style-name="預設">
      <style:text-properties style:font-name-asian="新細明體" style:font-name-complex="新細明體" fo:hyphenate="false"/>
    </style:style>
    <style:style style:name="內文左右對齊" style:display-name="內文左右對齊" style:family="paragraph" style:parent-style-name="預設">
      <style:text-properties style:font-name-asian="新細明體" style:font-name-complex="新細明體" fo:hyphenate="false"/>
    </style:style>
    <style:style style:name="內文行首縮排" style:display-name="內文行首縮排" style:family="paragraph" style:parent-style-name="預設">
      <style:paragraph-properties fo:text-indent="0.2361in"/>
      <style:text-properties style:font-name-asian="新細明體" style:font-name-complex="新細明體" fo:hyphenate="false"/>
    </style:style>
    <style:style style:name="題名1" style:display-name="題名 1" style:family="paragraph" style:parent-style-name="預設">
      <style:paragraph-properties fo:text-align="center"/>
      <style:text-properties style:font-name-asian="新細明體" style:font-name-complex="新細明體" fo:hyphenate="false"/>
    </style:style>
    <style:style style:name="題名2" style:display-name="題名 2" style:family="paragraph" style:parent-style-name="預設">
      <style:paragraph-properties fo:text-align="center" fo:margin-top="0.0395in" fo:margin-bottom="0.0395in" fo:margin-right="0.0784in"/>
      <style:text-properties style:font-name-asian="新細明體" style:font-name-complex="新細明體" fo:hyphenate="false"/>
    </style:style>
    <style:style style:name="定量線" style:display-name="定量線" style:family="paragraph" style:parent-style-name="預設">
      <style:text-properties style:font-name-asian="新細明體" style:font-name-complex="新細明體" fo:hyphenate="false"/>
    </style:style>
    <style:style style:name="預設LTGliederung1" style:display-name="預設~LT~Gliederung 1" style:family="paragraph">
      <style:paragraph-properties fo:widows="2" fo:orphans="2" fo:margin-top="0.1388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標楷體" style:font-name-asian="Tahoma" style:font-name-complex="Liberation Sans" fo:color="#000000" fo:font-size="28pt" style:font-size-asian="28pt" fo:hyphenate="false"/>
    </style:style>
    <style:style style:name="預設LTGliederung2" style:display-name="預設~LT~Gliederung 2" style:family="paragraph" style:parent-style-name="預設LTGliederung1">
      <style:paragraph-properties fo:margin-top="0.0694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標楷體" style:font-name-complex="標楷體" fo:font-size="24pt" style:font-size-asian="24pt" fo:hyphenate="false"/>
    </style:style>
    <style:style style:name="預設LTGliederung3" style:display-name="預設~LT~Gliederung 3" style:family="paragraph" style:parent-style-name="預設LTGliederung2">
      <style:paragraph-properties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0pt" style:font-size-asian="20pt" fo:hyphenate="false"/>
    </style:style>
    <style:style style:name="預設LTGliederung4" style:display-name="預設~LT~Gliederung 4" style:family="paragraph" style:parent-style-name="預設LTGliederung3">
      <style:paragraph-properties fo:margin-left="1.75in" fo:text-indent="0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18pt" style:font-size-asian="18pt" fo:hyphenate="false"/>
    </style:style>
    <style:style style:name="預設LTGliederung5" style:display-name="預設~LT~Gliederung 5" style:family="paragraph" style:parent-style-name="預設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預設LTGliederung6" style:display-name="預設~LT~Gliederung 6" style:family="paragraph" style:parent-style-name="預設LTGliederung5">
      <style:text-properties fo:hyphenate="false"/>
    </style:style>
    <style:style style:name="預設LTGliederung7" style:display-name="預設~LT~Gliederung 7" style:family="paragraph" style:parent-style-name="預設LTGliederung6">
      <style:text-properties fo:hyphenate="false"/>
    </style:style>
    <style:style style:name="預設LTGliederung8" style:display-name="預設~LT~Gliederung 8" style:family="paragraph" style:parent-style-name="預設LTGliederung7">
      <style:text-properties fo:hyphenate="false"/>
    </style:style>
    <style:style style:name="預設LTGliederung9" style:display-name="預設~LT~Gliederung 9" style:family="paragraph" style:parent-style-name="預設LTGliederung8">
      <style:text-properties fo:hyphenate="false"/>
    </style:style>
    <style:style style:name="預設LTTitel" style:display-name="預設~LT~Titel" style:family="paragraph">
      <style:paragraph-properties fo:widows="2" fo:orphans="2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asian="Tahoma" style:font-name-complex="Liberation Sans" fo:color="#000000" fo:font-size="44pt" style:font-size-asian="44pt" fo:hyphenate="false"/>
    </style:style>
    <style:style style:name="預設LTUntertitel" style:display-name="預設~LT~Untertitel" style:family="paragraph">
      <style:paragraph-properties fo:widows="2" fo:orphans="2" fo:text-align="center" fo:margin-top="0.1388in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標楷體" style:font-name-asian="Tahoma" style:font-name-complex="Liberation Sans" fo:color="#000000" fo:font-size="28pt" style:font-size-asian="28pt" fo:hyphenate="false"/>
    </style:style>
    <style:style style:name="預設LTNotizen" style:display-name="預設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" style:font-name-asian="Tahoma" style:font-name-complex="Liberation Sans" fo:color="#000000" fo:font-size="12pt" style:font-size-asian="12pt" fo:hyphenate="false"/>
    </style:style>
    <style:style style:name="預設LTHintergrundobjekte" style:display-name="預設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asian="Tahoma" style:font-name-complex="Liberation Sans" fo:color="#000000" fo:font-size="18pt" style:font-size-asian="18pt" fo:hyphenate="false"/>
    </style:style>
    <style:style style:name="預設LTHintergrund" style:display-name="預設~LT~Hintergrund" style:family="paragraph">
      <style:paragraph-properties fo:widows="2" fo:orphans="2" fo:text-align="center"/>
      <style:text-properties style:font-name-asian="Tahoma" style:font-name-complex="Liberation Sans" fo:font-size="12pt" style:font-size-asian="12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Lucida Sans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背景物件" style:display-name="背景物件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asian="Tahoma" style:font-name-complex="Liberation Sans" fo:color="#000000" fo:font-size="18pt" style:font-size-asian="18pt" fo:hyphenate="false"/>
    </style:style>
    <style:style style:name="背景" style:display-name="背景" style:family="paragraph">
      <style:paragraph-properties fo:widows="2" fo:orphans="2" fo:text-align="center"/>
      <style:text-properties style:font-name-asian="Tahoma" style:font-name-complex="Liberation Sans" fo:font-size="12pt" style:font-size-asian="12pt" fo:hyphenate="false"/>
    </style:style>
    <style:style style:name="備註" style:display-name="備註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" style:font-name-asian="Tahoma" style:font-name-complex="Liberation Sans" fo:color="#000000" fo:font-size="12pt" style:font-size-asian="12pt" fo:hyphenate="false"/>
    </style:style>
    <style:style style:name="大綱1" style:display-name="大綱 1" style:family="paragraph">
      <style:paragraph-properties fo:widows="2" fo:orphans="2" fo:margin-top="0.1388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標楷體" style:font-name-asian="Tahoma" style:font-name-complex="Liberation Sans" fo:color="#000000" fo:font-size="28pt" style:font-size-asian="28pt" fo:hyphenate="false"/>
    </style:style>
    <style:style style:name="大綱2" style:display-name="大綱 2" style:family="paragraph" style:parent-style-name="大綱1">
      <style:paragraph-properties fo:margin-top="0.0694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標楷體" style:font-name-complex="標楷體" fo:font-size="24pt" style:font-size-asian="24pt" fo:hyphenate="false"/>
    </style:style>
    <style:style style:name="大綱3" style:display-name="大綱 3" style:family="paragraph" style:parent-style-name="大綱2">
      <style:paragraph-properties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0pt" style:font-size-asian="20pt" fo:hyphenate="false"/>
    </style:style>
    <style:style style:name="大綱4" style:display-name="大綱 4" style:family="paragraph" style:parent-style-name="大綱3">
      <style:paragraph-properties fo:margin-left="1.75in" fo:text-indent="0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18pt" style:font-size-asian="18pt" fo:hyphenate="false"/>
    </style:style>
    <style:style style:name="大綱5" style:display-name="大綱 5" style:family="paragraph" style:parent-style-name="大綱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大綱6" style:display-name="大綱 6" style:family="paragraph" style:parent-style-name="大綱5">
      <style:text-properties fo:hyphenate="false"/>
    </style:style>
    <style:style style:name="大綱7" style:display-name="大綱 7" style:family="paragraph" style:parent-style-name="大綱6">
      <style:text-properties fo:hyphenate="false"/>
    </style:style>
    <style:style style:name="大綱8" style:display-name="大綱 8" style:family="paragraph" style:parent-style-name="大綱7">
      <style:text-properties fo:hyphenate="false"/>
    </style:style>
    <style:style style:name="大綱9" style:display-name="大綱 9" style:family="paragraph" style:parent-style-name="大綱8">
      <style:text-properties fo:hyphenate="false"/>
    </style:style>
    <style:style style:name="題名1LTGliederung1" style:display-name="題名1~LT~Gliederung 1" style:family="paragraph">
      <style:paragraph-properties fo:widows="2" fo:orphans="2" fo:margin-top="0.1388in" fo:line-height="9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標楷體" style:font-name-asian="Tahoma" style:font-name-complex="Liberation Sans" fo:color="#000000" fo:font-size="28pt" style:font-size-asian="28pt" fo:hyphenate="false"/>
    </style:style>
    <style:style style:name="題名1LTGliederung2" style:display-name="題名1~LT~Gliederung 2" style:family="paragraph" style:parent-style-name="題名1LTGliederung1">
      <style:paragraph-properties fo:margin-top="0.0694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標楷體" style:font-name-complex="標楷體" fo:font-size="24pt" style:font-size-asian="24pt" fo:hyphenate="false"/>
    </style:style>
    <style:style style:name="題名1LTGliederung3" style:display-name="題名1~LT~Gliederung 3" style:family="paragraph" style:parent-style-name="題名1LTGliederung2">
      <style:paragraph-properties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0pt" style:font-size-asian="20pt" fo:hyphenate="false"/>
    </style:style>
    <style:style style:name="題名1LTGliederung4" style:display-name="題名1~LT~Gliederung 4" style:family="paragraph" style:parent-style-name="題名1LTGliederung3">
      <style:paragraph-properties fo:margin-left="1.75in" fo:text-indent="0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18pt" style:font-size-asian="18pt" fo:hyphenate="false"/>
    </style:style>
    <style:style style:name="題名1LTGliederung5" style:display-name="題名1~LT~Gliederung 5" style:family="paragraph" style:parent-style-name="題名1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題名1LTGliederung6" style:display-name="題名1~LT~Gliederung 6" style:family="paragraph" style:parent-style-name="題名1LTGliederung5">
      <style:text-properties fo:hyphenate="false"/>
    </style:style>
    <style:style style:name="題名1LTGliederung7" style:display-name="題名1~LT~Gliederung 7" style:family="paragraph" style:parent-style-name="題名1LTGliederung6">
      <style:text-properties fo:hyphenate="false"/>
    </style:style>
    <style:style style:name="題名1LTGliederung8" style:display-name="題名1~LT~Gliederung 8" style:family="paragraph" style:parent-style-name="題名1LTGliederung7">
      <style:text-properties fo:hyphenate="false"/>
    </style:style>
    <style:style style:name="題名1LTGliederung9" style:display-name="題名1~LT~Gliederung 9" style:family="paragraph" style:parent-style-name="題名1LTGliederung8">
      <style:text-properties fo:hyphenate="false"/>
    </style:style>
    <style:style style:name="題名1LTTitel" style:display-name="題名1~LT~Titel" style:family="paragraph">
      <style:paragraph-properties fo:widows="2" fo:orphans="2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新細明體" style:font-name-asian="Tahoma" style:font-name-complex="Liberation Sans" fo:color="#000000" fo:font-size="44pt" style:font-size-asian="44pt" fo:hyphenate="false"/>
    </style:style>
    <style:style style:name="題名1LTUntertitel" style:display-name="題名1~LT~Untertitel" style:family="paragraph">
      <style:paragraph-properties fo:widows="2" fo:orphans="2" fo:text-align="center" fo:margin-top="0.1388in" fo:line-height="9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標楷體" style:font-name-asian="Tahoma" style:font-name-complex="Liberation Sans" fo:color="#000000" fo:font-size="28pt" style:font-size-asian="28pt" fo:hyphenate="false"/>
    </style:style>
    <style:style style:name="題名1LTNotizen" style:display-name="題名1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" style:font-name-asian="Tahoma" style:font-name-complex="Liberation Sans" fo:color="#000000" fo:font-size="12pt" style:font-size-asian="12pt" fo:hyphenate="false"/>
    </style:style>
    <style:style style:name="題名1LTHintergrundobjekte" style:display-name="題名1~LT~Hintergrundobjekte" style:family="paragraph">
      <style:paragraph-properties fo:widows="2" fo:orphans="2"/>
      <style:text-properties style:font-name-asian="Tahoma" style:font-name-complex="Liberation Sans" fo:font-size="12pt" style:font-size-asian="12pt" fo:hyphenate="false"/>
    </style:style>
    <style:style style:name="題名1LTHintergrund" style:display-name="題名1~LT~Hintergrund" style:family="paragraph">
      <style:paragraph-properties fo:widows="2" fo:orphans="2" fo:text-align="center"/>
      <style:text-properties style:font-name-asian="Tahoma" style:font-name-complex="Liberation Sans" fo:font-size="12pt" style:font-size-asian="12pt" fo:hyphenate="false"/>
    </style:style>
    <style:style style:name="預設段落字型1" style:display-name="預設段落字型1" style:family="paragraph">
      <style:paragraph-properties fo:widows="2" fo:orphans="2"/>
      <style:text-properties style:font-name-asian="Tahoma" style:font-name-complex="Liberation Sans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font-size="13pt" style:font-size-asian="13pt" style:font-size-complex="13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ListLabel1" style:display-name="ListLabel 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13pt" style:font-size-asian="13pt" style:font-size-complex="13pt"/>
    </style:style>
    <text:list-style style:name="WWNum2" style:display-name="WWNum2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團法人）臺北縣私立○○老人○○中心立案申請書</dc:title>
    <meta:initial-creator>User</meta:initial-creator>
    <dc:creator>User</dc:creator>
    <meta:creation-date>2022-02-08T05:50:00Z</meta:creation-date>
    <dc:date>2022-02-08T05:50:00Z</dc:date>
    <meta:print-date>2021-08-09T03:3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5" meta:row-count="2" meta:non-whitespace-character-count="286"/>
  </office:meta>
</office:document-meta>
</file>