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list-style-name="LFO1" style:family="paragraph">
      <style:paragraph-properties fo:break-before="page" style:snap-to-layout-grid="false" style:vertical-align="middle" fo:margin-top="0.125in" fo:margin-bottom="0.12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middle" fo:margin-top="0.125in" fo:margin-bottom="0.125in" fo:margin-left="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middle" fo:margin-top="0.125in" fo:margin-bottom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3.252in" style:use-optimal-column-width="false"/>
    </style:style>
    <style:style style:name="Table21" style:family="table">
      <style:table-properties style:width="5.820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986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2645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58" style:family="table">
      <style:table-properties style:width="5.8083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902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85" style:family="table-column">
      <style:table-column-properties style:column-width="0.5951in" style:use-optimal-column-width="false"/>
    </style:style>
    <style:style style:name="TableColumn86" style:family="table-column">
      <style:table-column-properties style:column-width="1.65in" style:use-optimal-column-width="false"/>
    </style:style>
    <style:style style:name="TableColumn87" style:family="table-column">
      <style:table-column-properties style:column-width="1.5868in" style:use-optimal-column-width="false"/>
    </style:style>
    <style:style style:name="TableColumn88" style:family="table-column">
      <style:table-column-properties style:column-width="1.9437in" style:use-optimal-column-width="false"/>
    </style:style>
    <style:style style:name="Table84" style:family="table">
      <style:table-properties style:width="5.7756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style:vertical-align="middle" fo:margin-top="0.125in" fo:margin-bottom="0.125in" fo:margin-left="0.3347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125in" fo:margin-left="0.6652in" fo:text-indent="0.3888in">
        <style:tab-stops>
          <style:tab-stop style:type="left" style:position="2.279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6319in" style:use-optimal-column-width="false"/>
    </style:style>
    <style:style style:name="TableColumn134" style:family="table-column">
      <style:table-column-properties style:column-width="2.559in" style:use-optimal-column-width="false"/>
    </style:style>
    <style:style style:name="TableColumn135" style:family="table-column">
      <style:table-column-properties style:column-width="2.6583in" style:use-optimal-column-width="false"/>
    </style:style>
    <style:style style:name="Table132" style:family="table">
      <style:table-properties style:width="5.8493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75" style:family="table-column">
      <style:table-column-properties style:column-width="0.6319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1.0833in" style:use-optimal-column-width="false"/>
    </style:style>
    <style:style style:name="Table174" style:family="table">
      <style:table-properties style:width="5.8493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4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3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6in" style:use-optimal-column-width="false"/>
    </style:style>
    <style:style style:name="TableColumn246" style:family="table-column">
      <style:table-column-properties style:column-width="1.2972in" style:use-optimal-column-width="false"/>
    </style:style>
    <style:style style:name="TableColumn247" style:family="table-column">
      <style:table-column-properties style:column-width="2.0611in" style:use-optimal-column-width="false"/>
    </style:style>
    <style:style style:name="TableColumn248" style:family="table-column">
      <style:table-column-properties style:column-width="1.8513in" style:use-optimal-column-width="false"/>
    </style:style>
    <style:style style:name="Table244" style:family="table">
      <style:table-properties style:width="5.8097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0.8208in"/>
    </style:style>
    <style:style style:name="TableColumn295" style:family="table-column">
      <style:table-column-properties style:column-width="1.3138in"/>
    </style:style>
    <style:style style:name="TableColumn296" style:family="table-column">
      <style:table-column-properties style:column-width="3.6263in"/>
    </style:style>
    <style:style style:name="Table293" style:family="table">
      <style:table-properties style:width="5.7611in" fo:margin-left="0in" table: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0.6in" style:use-optimal-column-width="false"/>
    </style:style>
    <style:style style:name="TableColumn321" style:family="table-column">
      <style:table-column-properties style:column-width="1.6854in" style:use-optimal-column-width="false"/>
    </style:style>
    <style:style style:name="TableColumn322" style:family="table-column">
      <style:table-column-properties style:column-width="3.5187in" style:use-optimal-column-width="false"/>
    </style:style>
    <style:style style:name="Table319" style:family="table">
      <style:table-properties style:width="5.8041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snap-to-layout-grid="false" style:vertical-align="middle" fo:margin-top="0.125in" fo:margin-bottom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0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2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list-style-name="LFO1" style:family="paragraph">
      <style:paragraph-properties style:snap-to-layout-grid="false" fo:margin-top="0.125in" fo:margin-bottom="0.125in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○○○○○○(單位名稱)</text:p>
      <text:p text:style-name="P8">申請特約辦理</text:p>
      <text:p text:style-name="P9">長期照顧十年計畫2.0－社區式服務交通接送（BD03碼）</text:p>
      <text:p text:style-name="P10">計畫書</text:p>
      <text:soft-page-break/>
      <text:list text:style-name="LFO1" text:continue-numbering="true">
        <text:list-item>
          <text:p text:style-name="P11"><text:span text:style-name="T12">計畫背景</text:span></text:p>
        </text:list-item>
      </text:list>
      <text:p text:style-name="P13"/>
      <text:list text:style-name="LFO1" text:continue-numbering="true">
        <text:list-item>
          <text:p text:style-name="P14">計畫目標</text:p>
        </text:list-item>
      </text:list>
      <text:p text:style-name="P15"/>
      <text:list text:style-name="LFO1" text:continue-numbering="true">
        <text:list-item>
          <text:p text:style-name="P16">組織架構及工作職掌</text:p>
          <text:list text:continue-numbering="true">
            <text:list-item>
              <text:p text:style-name="P17">組織架構圖</text:p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人員工作職掌及服務車輛</text:p>
              <text:list text:continue-numbering="true">
                <text:list-item>
                  <text:p text:style-name="P20">主管及行政人員</text:p>
                </text:list-item>
              </text:list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職務說明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53"><text:span text:style-name="T54">駕駛人員</text:span><text:span text:style-name="T55">（檢附職業駕照執照及</text:span><text:span text:style-name="T56">一般體格檢查</text:span><text:span text:style-name="T57">）</text:span></text:p>
                </text:list-item>
              </text:list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職務說明</text:p>
          </table:table-cell>
          <table:table-cell table:style-name="TableCell70">
            <text:p text:style-name="P71">是否同時為長照交通接送(DA01)駕駛人員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<text:s/>□否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81"><text:span text:style-name="T82">車輛</text:span><text:span text:style-name="T83">（檢附行照、保險、車輛及設施設備照片）</text:span></text:p>
                </text:list-item>
              </text:list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序號</text:p>
          </table:table-cell>
          <table:table-cell table:style-name="TableCell92">
            <text:p text:style-name="P93">車牌</text:p>
          </table:table-cell>
          <table:table-cell table:style-name="TableCell94">
            <text:p text:style-name="P95">車齡(年)</text:p>
          </table:table-cell>
          <table:table-cell table:style-name="TableCell96">
            <text:p text:style-name="P97">是否同時為長照交通接送(DA01)車輛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是<text:s/>□否</text:p>
          </table:table-cell>
        </table:table-row>
      </table:table>
      <text:list text:style-name="LFO1" text:continue-numbering="true">
        <text:list-item>
          <text:p text:style-name="P107">服務對象</text:p>
        </text:list-item>
      </text:list>
      <text:soft-page-break/>
      <text:p text:style-name="P108">經地方主管機關評估認符合給付長照服務資格及其失能程度，核定長照需要等級及長照服務給付額度者：</text:p>
      <text:list text:style-name="LFO1" text:continue-numbering="true">
        <text:list-item>
          <text:list>
            <text:list-item>
              <text:p text:style-name="P109">六十五歲以上。但具原住民身分者，為五十五歲以上。</text:p>
            </text:list-item>
            <text:list-item>
              <text:p text:style-name="P110">領有身心障礙證明。</text:p>
            </text:list-item>
            <text:list-item>
              <text:p text:style-name="P111">五十歲以上失智症。</text:p>
            </text:list-item>
          </text:list>
        </text:list-item>
        <text:list-item>
          <text:p text:style-name="P112">服務地址及區域</text:p>
          <text:list text:continue-numbering="true">
            <text:list-item>
              <text:p text:style-name="P113">單位地址：</text:p>
            </text:list-item>
            <text:list-item>
              <text:p text:style-name="P114">服務區域</text:p>
              <text:list text:continue-numbering="true">
                <text:list-item>
                  <text:p text:style-name="P115">主要鄉鎮：</text:p>
                </text:list-item>
                <text:list-item>
                  <text:p text:style-name="P116">協助鄉鎮：</text:p>
                </text:list-item>
              </text:list>
            </text:list-item>
          </text:list>
        </text:list-item>
        <text:list-item>
          <text:p text:style-name="P117">服務時間：</text:p>
        </text:list-item>
        <text:list-item>
          <text:p text:style-name="P118">服務內容</text:p>
          <text:list text:continue-numbering="true">
            <text:list-item>
              <text:p text:style-name="P119">個案服務</text:p>
            </text:list-item>
          </text:list>
        </text:list-item>
      </text:list>
      <text:p text:style-name="P120"><text:span text:style-name="T121">接</text:span><text:span text:style-name="T122">(</text:span><text:span text:style-name="T123">或送</text:span><text:span text:style-name="T124">)</text:span><text:span text:style-name="T125">長照需要者居家至社區式服務類長照機構</text:span><text:span text:style-name="T126">(</text:span><text:span text:style-name="T127">日間照顧中心、托顧家庭、巷弄長照站、文化健康站、失智社區服務據點、輔具中心</text:span><text:span text:style-name="T128">)</text:span><text:span text:style-name="T129">。</text:span></text:p>
      <text:list text:style-name="LFO1" text:continue-numbering="true">
        <text:list-item>
          <text:list>
            <text:list-item>
              <text:p text:style-name="P130"><text:span text:style-name="T131">行政管理</text:span></text:p>
            </text:list-item>
          </text:list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>執行方式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司機人員在職教育訓練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司機人員離職/請假因應措施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申訴處理機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其他</text:p>
          </table:table-cell>
          <table:table-cell table:style-name="TableCell169">
            <text:p text:style-name="P170"/>
          </table:table-cell>
        </table:table-row>
      </table:table>
      <text:list text:style-name="LFO1" text:continue-numbering="true">
        <text:list-item>
          <text:list>
            <text:list-item>
              <text:p text:style-name="P171"><text:span text:style-name="T172">合作社區式服務類長照機構</text:span><text:span text:style-name="T173">（檢附簽訂完成之意向書影本）</text:span></text:p>
            </text:list-item>
          </text:list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序號</text:p>
          </table:table-cell>
          <table:table-cell table:style-name="TableCell182">
            <text:p text:style-name="P183">類別</text:p>
          </table:table-cell>
          <table:table-cell table:style-name="TableCell184">
            <text:p text:style-name="P185">單位名稱</text:p>
          </table:table-cell>
          <table:table-cell table:style-name="TableCell186">
            <text:p text:style-name="P187">是否簽訂合作意向書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是<text:s/>□否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是<text:s/>□否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是<text:s/>□否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是<text:s/>□否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是<text:s/>□否</text:p>
          </table:table-cell>
        </table:table-row>
      </table:table>
      <text:list text:style-name="LFO1" text:continue-numbering="true">
        <text:list-item>
          <text:p text:style-name="P233">收費方式</text:p>
          <text:list text:continue-numbering="true">
            <text:list-item>
              <text:p text:style-name="P234">長照需要者核定給付額度內住家與社區式服務類長照機構(日間照顧中心、托顧家庭、巷弄長照站、文化健康站、失智社區服務據點、輔具中心)之距離10公里內，一般區支付價格（新臺幣/元）：每趟給（支）付100元，原民區支付價格（新臺幣/元）：每趟給（支）付120元；超過十公里所需費用由長照給付對象自行負擔。</text:p>
            </text:list-item>
            <text:list-item>
              <text:p text:style-name="P235">接（送）長照給付對象居家至社區式服務類長照機構距離超過10公里，自費負擔如下：</text:p>
              <text:list text:continue-numbering="true">
                <text:list-item>
                  <text:p text:style-name="P236">一般區：0至2公里以20元計收、2公里以上至4公里以40元計收、4公里以上至6公里以60元計收、6公里以上至8公里以80元計收、8公里以上至10公里以100元計收，以此類推。</text:p>
                </text:list-item>
                <text:list-item>
                  <text:p text:style-name="P237">原民區：0至2公里以24元計收、2公里以上至4公里以48元計收、4公里以上至6公里以72元計收、6公里以上至8公里以96元計收、8公里以上至10公里以120元計收，以此類推。</text:p>
                </text:list-item>
              </text:list>
            </text:list-item>
            <text:list-item>
              <text:p text:style-name="P238">超過核定給付額度，住家與社區式服務類長照機構之距離10公里內者，自費負擔如下：</text:p>
              <text:soft-page-break/>
              <text:list text:continue-numbering="true">
                <text:list-item>
                  <text:p text:style-name="P239">一般區：每趟至多100元計收。</text:p>
                </text:list-item>
                <text:list-item>
                  <text:p text:style-name="P240">原民區：每趟至多120元計收。</text:p>
                </text:list-item>
              </text:list>
            </text:list-item>
            <text:list-item>
              <text:p text:style-name="P241">陪伴者自費負擔方式：以一人為限，依前項自費基準計收(服務單位得視實際狀況調整之)。</text:p>
            </text:list-item>
          </text:list>
        </text:list-item>
        <text:list-item>
          <text:p text:style-name="P242">品質管控</text:p>
          <text:list text:continue-numbering="true">
            <text:list-item>
              <text:p text:style-name="P243">服務品質</text:p>
            </text:list-item>
          </text:list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構面</text:p>
          </table:table-cell>
          <table:table-cell table:style-name="TableCell252">
            <text:p text:style-name="P253">類別</text:p>
          </table:table-cell>
          <table:table-cell table:style-name="TableCell254">
            <text:p text:style-name="P255">指標</text:p>
          </table:table-cell>
          <table:table-cell table:style-name="TableCell256">
            <text:p text:style-name="P257">指標規劃</text:p>
          </table:table-cell>
        </table:table-row>
        <table:table-row table:style-name="TableRow258">
          <table:table-cell table:style-name="TableCell259">
            <text:p text:style-name="P260">結構</text:p>
          </table:table-cell>
          <table:table-cell table:style-name="TableCell261">
            <text:p text:style-name="P262">司機人員</text:p>
          </table:table-cell>
          <table:table-cell table:style-name="TableCell263">
            <text:p text:style-name="P264">人員離/到職情形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過程</text:p>
          </table:table-cell>
          <table:table-cell table:style-name="TableCell270" table:number-rows-spanned="2">
            <text:p text:style-name="P271">司機人員管理</text:p>
          </table:table-cell>
          <table:table-cell table:style-name="TableCell272">
            <text:p text:style-name="P273">在職訓練情形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人員健康檢查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結果</text:p>
          </table:table-cell>
          <table:table-cell table:style-name="TableCell286">
            <text:p text:style-name="P287">使用者知覺<text:tab/></text:p>
          </table:table-cell>
          <table:table-cell table:style-name="TableCell288">
            <text:p text:style-name="P289">服務滿意度調查</text:p>
          </table:table-cell>
          <table:table-cell table:style-name="TableCell290">
            <text:p text:style-name="P291"/>
          </table:table-cell>
        </table:table-row>
      </table:table>
      <text:list text:style-name="LFO1" text:continue-numbering="true">
        <text:list-item>
          <text:list>
            <text:list-item>
              <text:p text:style-name="P292">服務量數</text:p>
            </text:list-item>
          </text:list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目標項目</text:p>
          </table:table-cell>
          <table:table-cell table:style-name="TableCell302">
            <text:p text:style-name="P303">111年目標值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服務人數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服務趟數</text:p>
          </table:table-cell>
          <table:table-cell table:style-name="TableCell316">
            <text:p text:style-name="P317"/>
          </table:table-cell>
        </table:table-row>
      </table:table>
      <text:list text:style-name="LFO1" text:continue-numbering="true">
        <text:list-item>
          <text:list>
            <text:list-item>
              <text:p text:style-name="P318">業務會議</text:p>
            </text:list-item>
          </text:list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序號</text:p>
          </table:table-cell>
          <table:table-cell table:style-name="TableCell326">
            <text:p text:style-name="P327">項目</text:p>
          </table:table-cell>
          <table:table-cell table:style-name="TableCell328">
            <text:p text:style-name="P329">項目規劃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主管機關聯繫會議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長照ABC單位資源網絡會議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單位業務會議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其他</text:p>
          </table:table-cell>
          <table:table-cell table:style-name="TableCell356">
            <text:p text:style-name="P357"/>
          </table:table-cell>
        </table:table-row>
      </table:table>
      <text:list text:style-name="LFO1" text:continue-numbering="true">
        <text:list-item>
          <text:p text:style-name="P358">服務契約書/同意書</text:p>
        </text:list-item>
      </text:list>
      <text:p text:style-name="P359"/>
      <text:list text:style-name="LFO1" text:continue-numbering="true">
        <text:list-item>
          <text:p text:style-name="P360">附件</text:p>
          <text:list text:continue-numbering="true">
            <text:list-item>
              <text:p text:style-name="P361">駕駛人員職業駕照執照及一般體格檢查（附件1）。</text:p>
            </text:list-item>
            <text:list-item>
              <text:p text:style-name="P362">車輛行照、保險、車輛及設施設備照片（附件2）。</text:p>
            </text:list-item>
            <text:list-item>
              <text:p text:style-name="P363"><text:span text:style-name="T364">與社區式服務類長照機構簽訂完成之意向書影本（附件</text:span><text:span text:style-name="T365">3</text:span><text:span text:style-name="T366">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8T05:51:00Z</meta:creation-date>
    <dc:date>2022-02-08T05:52:00Z</dc:date>
    <meta:template xlink:href="Normal" xlink:type="simple"/>
    <meta:editing-cycles>3</meta:editing-cycles>
    <meta:editing-duration>PT60S</meta:editing-duration>
    <meta:document-statistic meta:page-count="6" meta:paragraph-count="2" meta:word-count="211" meta:character-count="1418" meta:row-count="10" meta:non-whitespace-character-count="1209"/>
  </office:meta>
</office:document-meta>
</file>