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3472in"/>
    </style:style>
    <style:style style:name="P5" style:family="paragraph" style:parent-style-name="Standard">
      <style:paragraph-properties fo:margin-left="0.6665in" fo:margin-right="0in" fo:line-height="0.3472in" fo:text-indent="-0.6665in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List_20_Paragraph" style:list-style-name="WWNum1">
      <style:paragraph-properties fo:margin-left="0.689in" fo:margin-right="0in" fo:line-height="0.3472in" fo:text-indent="-0.472in" style:auto-text-indent="false"/>
    </style:style>
    <style:style style:name="T1" style:family="text">
      <style:text-properties fo:color="#ff0000" style:font-name="標楷體" style:font-name-asian="標楷體1"/>
    </style:style>
    <style:style style:name="T2" style:family="text">
      <style:text-properties fo:color="#ff0000" style:font-name="標楷體" style:font-name-asian="標楷體1" fo:background-color="#ffff00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26pt" style:font-name-asian="標楷體1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減少照護機構至醫療機構就醫方案-</text:span><text:span text:style-name="T2">醫療機構</text:span><text:span text:style-name="T1">範例函</text:span></text:p>
      <text:p text:style-name="P2"><text:span text:style-name="T4">○○○○○（醫療機構全銜） 函</text:span></text:p>
      <text:p text:style-name="P1"><text:span text:style-name="T5">地址：○○○○○○</text:span></text:p>
      <text:p text:style-name="P1"><text:span text:style-name="T5">承辦人：○○○○○</text:span></text:p>
      <text:p text:style-name="P1"><text:span text:style-name="T5">電話：○○○○○○</text:span></text:p>
      <text:p text:style-name="P1"><text:span text:style-name="T5">電子郵件：○○○○</text:span></text:p>
      <text:p text:style-name="Standard"><text:span text:style-name="T6">受文者：宜蘭縣長期照護服務管理所</text:span></text:p>
      <text:p text:style-name="P3"/>
      <text:p text:style-name="Standard"><text:span text:style-name="T5">發文日期：中華民國○○年○○月○○日</text:span></text:p>
      <text:p text:style-name="Standard"><text:span text:style-name="T5">發文字號：○○○字第○○○○○○○號</text:span></text:p>
      <text:p text:style-name="Standard"><text:span text:style-name="T5">速別：普通件</text:span></text:p>
      <text:p text:style-name="Standard"><text:span text:style-name="T5">密等及解密條件或保密期限：</text:span></text:p>
      <text:p text:style-name="Standard"><text:span text:style-name="T5">附件：如主旨</text:span></text:p>
      <text:p text:style-name="P3"/>
      <text:p text:style-name="P5"><text:span text:style-name="T6">主旨：為請領本機構(院、分院、所)執行○○○年度「減少照護機構至醫療機構就醫方案」獎勵費用，共計新臺幣○○萬○○○○元，茲檢附核定總表、領款收據、契約書、匯款帳戶及其他佐證資料各1份，請貴所同意建檔結案並撥付款項，請查照。</text:span></text:p>
      <text:p text:style-name="P4"><text:span text:style-name="T6">說明：</text:span></text:p>
      <text:list xml:id="list831161162" text:style-name="WWNum1">
        <text:list-item>
          <text:p text:style-name="P7"><text:span text:style-name="T6">復貴所○○○年○○月○○日○○○字第○○○○○○號函。</text:span></text:p>
        </text:list-item>
        <text:list-item>
          <text:p text:style-name="P7"><text:span text:style-name="T6">本計畫款項請撥入「○○○銀行(郵局)，帳號：○○○○○○○○○○，戶名：○○○○○○○○」。</text:span></text:p>
        </text:list-item>
      </text:list>
      <text:p text:style-name="Standard"><text:span text:style-name="T5">正本：宜蘭縣長期照護服務管理所</text:span></text:p>
      <text:p text:style-name="Standard"><text:span text:style-name="T5">副本：宜蘭縣政府衛生局</text:span></text:p>
      <text:p text:style-name="P3"/>
      <text:p text:style-name="Standard"><text:span text:style-name="T7">負責人（院長、董事長） ○ ○ ○</text:span></text:p>
      <text:p text:style-name="P3"/>
      <text:p text:style-name="P3"/>
      <text:p text:style-name="P3"/>
      <text:p text:style-name="P2"><text:soft-page-break/><text:span text:style-name="T5">第1頁 <text:s/>共1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9055in" fo:margin-left="0.9846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鴻益 方</meta:initial-creator>
    <dc:creator>鴻益 方</dc:creator>
    <meta:editing-cycles>23</meta:editing-cycles>
    <meta:creation-date>2021-05-15T04:03:00</meta:creation-date>
    <dc:date>2021-05-15T09:25:00</dc:date>
    <meta:editing-duration>PT5H9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20" meta:word-count="320" meta:character-count="393" meta:non-whitespace-character-count="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