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3472in"/>
    </style:style>
    <style:style style:name="P5" style:family="paragraph" style:parent-style-name="Standard">
      <style:paragraph-properties fo:margin-left="0.6665in" fo:margin-right="0in" fo:line-height="0.3472in" fo:text-indent="-0.6665in" style:auto-text-indent="false"/>
    </style:style>
    <style:style style:name="P6" style:family="paragraph" style:parent-style-name="Standard">
      <style:paragraph-properties fo:margin-left="0.4165in" fo:margin-right="0in" fo:text-indent="-0.4165in" style:auto-text-indent="false"/>
    </style:style>
    <style:style style:name="P7" style:family="paragraph" style:parent-style-name="Standard">
      <style:paragraph-properties fo:margin-left="0.4165in" fo:margin-right="0in" fo:text-indent="0in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List_20_Paragraph" style:list-style-name="WWNum1">
      <style:paragraph-properties fo:margin-left="0.689in" fo:margin-right="0in" fo:line-height="0.3472in" fo:text-indent="-0.472in" style:auto-text-indent="false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fo:color="#ff0000" style:font-name="標楷體" style:font-name-asian="標楷體1" fo:background-color="#00ffff"/>
    </style:style>
    <style:style style:name="T3" style:family="text">
      <style:text-properties fo:color="#ff0000" style:font-name="標楷體" fo:font-size="10pt" style:font-name-asian="標楷體1" style:font-size-asian="10pt" style:font-size-complex="10pt"/>
    </style:style>
    <style:style style:name="T4" style:family="text">
      <style:text-properties fo:color="#ff0000" style:font-name="標楷體" fo:font-size="10pt" fo:font-style="italic" fo:font-weight="bold" style:font-name-asian="標楷體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style="italic" fo:font-weight="bold" style:font-name-asian="標楷體1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26pt" style:font-name-asian="標楷體1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減少照護機構至醫療機構就醫方案-</text:span><text:span text:style-name="T2">照護機構</text:span><text:span text:style-name="T1">範例函</text:span></text:p>
      <text:p text:style-name="P2"><text:span text:style-name="T6">○○○○○（照護機構全銜） 函</text:span></text:p>
      <text:p text:style-name="P1"><text:span text:style-name="T7">地址：○○○○○○</text:span></text:p>
      <text:p text:style-name="P1"><text:span text:style-name="T7">承辦人：○○○○○</text:span></text:p>
      <text:p text:style-name="P1"><text:span text:style-name="T7">電話：○○○○○○</text:span></text:p>
      <text:p text:style-name="P1"><text:span text:style-name="T7">電子郵件：○○○○</text:span></text:p>
      <text:p text:style-name="Standard"><text:span text:style-name="T9">受文者：宜蘭縣長期照護服務管理所</text:span></text:p>
      <text:p text:style-name="P3"/>
      <text:p text:style-name="Standard"><text:span text:style-name="T7">發文日期：中華民國○○年○○月○○日</text:span></text:p>
      <text:p text:style-name="Standard"><text:span text:style-name="T7">發文字號：○○○字第○○○○○○○號</text:span></text:p>
      <text:p text:style-name="Standard"><text:span text:style-name="T7">速別：普通件</text:span></text:p>
      <text:p text:style-name="Standard"><text:span text:style-name="T7">密等及解密條件或保密期限：</text:span></text:p>
      <text:p text:style-name="Standard"><text:span text:style-name="T7">附件：如主旨</text:span></text:p>
      <text:p text:style-name="P3"/>
      <text:p text:style-name="P5"><text:span text:style-name="T9">主旨：為請領本機構(院、家、中心)執行○○○年度「減少照護機構至醫療機構就醫方案」獎勵費用，共計新臺幣○○萬○○○○元，茲檢附核定總表、領款收據、契約書、匯款帳戶及其他佐證資料各1份，請貴所同意建檔結案並撥付款項，請查照。</text:span></text:p>
      <text:p text:style-name="P4"><text:span text:style-name="T9">說明：</text:span></text:p>
      <text:list xml:id="list418366763" text:style-name="WWNum1">
        <text:list-item>
          <text:p text:style-name="P9"><text:span text:style-name="T9">復貴所○○○年○○月○○日○○○字第○○○○○○號函。</text:span></text:p>
        </text:list-item>
        <text:list-item>
          <text:p text:style-name="P9"><text:span text:style-name="T9">本計畫款項請撥入「○○○銀行(郵局)，帳號：○○○○○○○○○○，戶名：○○○○○○○○」。</text:span></text:p>
        </text:list-item>
      </text:list>
      <text:p text:style-name="Standard"><text:span text:style-name="T7">正本：宜蘭縣長期照護服務管理所</text:span></text:p>
      <text:p text:style-name="P6"><text:span text:style-name="T7">副本：</text:span><text:span text:style-name="T3">身心障礙機構請列(宜蘭縣政府)、精神護理之家請列(宜蘭縣政府衛生局)</text:span></text:p>
      <text:p text:style-name="P7"><text:span text:style-name="T4">PS：老人福利機構、一般護理之家、住宿式長照機構不用寫副本，因正本已列(宜蘭縣長期照護服務管理所)</text:span></text:p>
      <text:p text:style-name="P3"/>
      <text:p text:style-name="Standard"><text:span text:style-name="T10">負責人（院長、董事長） ○ ○ ○</text:span></text:p>
      <text:p text:style-name="P3"/>
      <text:p text:style-name="P2"><text:span text:style-name="T7">第1頁 <text:s/>共1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0.9846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鴻益 方</meta:initial-creator>
    <dc:creator>鴻益 方</dc:creator>
    <meta:editing-cycles>29</meta:editing-cycles>
    <meta:creation-date>2021-05-15T04:03:00</meta:creation-date>
    <dc:date>2021-05-15T09:26:00</dc:date>
    <meta:editing-duration>PT5H15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1" meta:word-count="394" meta:character-count="468" meta:non-whitespace-character-count="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