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5.9062in"/>
        </style:tab-stops>
      </style:paragraph-properties>
    </style:style>
    <style:style style:name="T2" style:parent-style-name="預設段落字型" style:family="text">
      <style:text-properties style:font-name-asian="標楷體" fo:font-size="15pt" style:font-size-asian="15pt" style:font-size-complex="1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font-size="15pt" style:font-size-asian="15pt" style:font-size-complex="15pt"/>
    </style:style>
    <style:style style:name="P6" style:parent-style-name="內文" style:family="paragraph">
      <style:paragraph-properties fo:text-align="center"/>
      <style:text-properties style:font-name-asian="標楷體" fo:font-size="16pt" style:font-size-asian="16pt" style:font-size-complex="16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style:snap-to-layout-grid="false" fo:margin-top="0.0166in" fo:line-height="0.2083in"/>
      <style:text-properties style:font-name-asian="標楷體" fo:font-weight="bold" style:font-weight-asian="bold" fo:font-size="13pt" style:font-size-asian="13pt" style:font-size-complex="13pt"/>
    </style:style>
    <style:style style:name="P9"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10" style:parent-style-name="內文" style:family="paragraph">
      <style:paragraph-properties style:snap-to-layout-grid="false" fo:margin-top="0.0166in" fo:line-height="0.2083in"/>
    </style:style>
    <style:style style:name="T11" style:parent-style-name="預設段落字型" style:family="text">
      <style:text-properties style:font-name-asian="標楷體" fo:font-weight="bold" style:font-weight-asian="bold" fo:font-size="13pt" style:font-size-asian="13pt" style:font-size-complex="13pt"/>
    </style:style>
    <style:style style:name="P12" style:parent-style-name="壹-縮2.5凸排" style:family="paragraph">
      <style:paragraph-properties style:snap-to-layout-grid="false" fo:line-height="0.2083in" fo:margin-left="0.4159in" fo:text-indent="-0.4062in">
        <style:tab-stops/>
      </style:paragraph-properties>
      <style:text-properties fo:font-size="13pt" style:font-size-asian="13pt" style:font-size-complex="13pt"/>
    </style:style>
    <style:style style:name="P13" style:parent-style-name="壹-縮2.5凸排" style:family="paragraph">
      <style:paragraph-properties style:snap-to-layout-grid="false" fo:line-height="0.2083in" fo:margin-left="0.4159in" fo:text-indent="-0.4062in">
        <style:tab-stops/>
      </style:paragraph-properties>
      <style:text-properties fo:font-size="13pt" style:font-size-asian="13pt" style:font-size-complex="13pt"/>
    </style:style>
    <style:style style:name="P14"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font-size="13pt" style:font-size-asian="13pt" style:font-size-complex="13pt"/>
    </style:style>
    <style:style style:name="P15"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16"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17"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18" style:parent-style-name="清單段落" style:family="paragraph">
      <style:paragraph-properties style:snap-to-layout-grid="false" fo:line-height="0.2083in" fo:margin-left="0.3937in" fo:text-indent="-0.384in">
        <style:tab-stops/>
      </style:paragraph-properties>
      <style:text-properties style:font-name="Times New Roman" style:font-name-asian="標楷體" style:letter-kerning="false" fo:font-size="13pt" style:font-size-asian="13pt" style:font-size-complex="13pt"/>
    </style:style>
    <style:style style:name="P19"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20"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font-size="13pt" style:font-size-asian="13pt" style:font-size-complex="13pt"/>
    </style:style>
    <style:style style:name="P21"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22"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23" style:parent-style-name="內文" style:family="paragraph">
      <style:paragraph-properties style:snap-to-layout-grid="false" fo:text-align="center" fo:margin-top="0.0166in" fo:line-height="0.2222in"/>
      <style:text-properties style:font-name-asian="標楷體" fo:font-weight="bold" style:font-weight-asian="bold" style:letter-kerning="false" style:font-size-complex="12pt"/>
    </style:style>
    <style:style style:name="P24" style:parent-style-name="內文" style:family="paragraph">
      <style:paragraph-properties style:snap-to-layout-grid="false" fo:text-align="center" fo:margin-bottom="0.0333in" fo:line-height="0.2222in"/>
      <style:text-properties style:font-name-asian="標楷體" fo:font-weight="bold" style:font-weight-asian="bold" style:letter-kerning="false" style:font-size-complex="12pt"/>
    </style:style>
    <style:style style:name="P25" style:parent-style-name="內文" style:family="paragraph">
      <style:paragraph-properties style:snap-to-layout-grid="false" fo:text-align="center" fo:margin-top="0.0333in" fo:line-height="0.2222in"/>
    </style:style>
    <style:style style:name="T26" style:parent-style-name="預設段落字型" style:family="text">
      <style:text-properties style:font-name-asian="標楷體" fo:font-weight="bold" style:font-weight-asian="bold" style:letter-kerning="false" style:font-size-complex="12pt"/>
    </style:style>
    <style:style style:name="T27" style:parent-style-name="預設段落字型" style:family="text">
      <style:text-properties style:font-name-asian="標楷體" fo:font-weight="bold" style:font-weight-asian="bold" style:letter-kerning="false" style:font-size-complex="12pt"/>
    </style:style>
    <style:style style:name="T28" style:parent-style-name="預設段落字型" style:family="text">
      <style:text-properties style:font-name-asian="標楷體" fo:font-weight="bold" style:font-weight-asian="bold" style:font-size-complex="12pt"/>
    </style:style>
    <style:style style:name="P29" style:parent-style-name="內文" style:family="paragraph">
      <style:paragraph-properties style:snap-to-layout-grid="false" fo:line-height="0.2222in"/>
      <style:text-properties style:font-name-asian="標楷體" style:font-size-complex="12pt"/>
    </style:style>
    <style:style style:name="P30" style:parent-style-name="內文" style:family="paragraph">
      <style:paragraph-properties style:snap-to-layout-grid="false" fo:line-height="0.2222in"/>
      <style:text-properties style:font-name-asian="標楷體" style:font-size-complex="12pt"/>
    </style:style>
    <style:style style:name="P31" style:parent-style-name="內文" style:family="paragraph">
      <style:paragraph-properties style:snap-to-layout-grid="false" fo:text-align="justify" fo:line-height="0.2222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draw:frame draw:z-index="251656704" draw:id="id1" draw:style-name="a1" draw:name="Text Box 204" text:anchor-type="paragraph" svg:x="0.07361in" svg:y="-0.17708in" svg:width="0.625in" svg:height="0.35417in" style:rel-width="scale" style:rel-height="scale"><draw:text-box><text:p text:style-name="P3"><text:span text:style-name="T4">樣本</text:span></text:p></draw:text-box><svg:title/><svg:desc/></draw:frame></text:span><text:span text:style-name="T5"><draw:frame draw:z-index="251657728" draw:id="id2" draw:style-name="a2" draw:name="Text Box 205" text:anchor-type="paragraph" svg:x="5.86042in" svg:y="0.28542in" svg:width="0.98403in" svg:height="0.425in" style:rel-width="scale" style:rel-height="scale"><draw:text-box><text:p text:style-name="P6">附件8</text:p><text:p text:style-name="內文"/></draw:text-box><svg:title/><svg:desc/></draw:frame></text:span><text:span text:style-name="T7">流感疫苗接種須知及意願書</text:span></text:p>
      <text:p text:style-name="P8">保護效果：</text:p>
      <text:p text:style-name="P9">疫苗的保護效果需視當年使用的疫苗株是否與實際流行的病毒株型別相符、以及不同年齡或身體狀況而異，平均約為30–80%。對18歲以上成人因確診流感而住院的保護力約有41%，入住加護病房的流感重症保護力則可達82%。6個月至未滿18歲兒童青少年族群接種流感疫苗之保護力與成人相仿。由於每年流行的流感病毒型別不一定相同，因此，每年均須重新接種。本年度政府採購四價流感疫苗，雞胚胎蛋培養疫苗每劑流感疫苗包含下列世界衛生組織所建議之抗原成分：A/Victoria/2570/2019 (H1N1)pdm09-like virus；A/Darwin/9/2021 (H3N2)-like virus；B/Austria/1359417/2021 (B/Victoria lineage)-like virus；B/Phuket/3073/ 2013 (B/Yamagata lineage)-like virus；細胞培養疫苗則包含下列世界衛生組織所建議之抗原成分：A/Wisconsin/588/2019 (H1N1)pdm09-like virus；A/Darwin/6/2021(H3N2)-like virus；B/Austria/1359417/2021 (B/Victoria lineage)-like virus及B/Phuket/3073/2013 (B/Yamagata lineage)-like virus，其保護效力與國際各國狀況相同。接種後至少約需2週的時間以產生保護力，其保護效果可持續1年。完成疫苗接種後，雖可有效降低感染流感病毒的機率，但仍可能罹患其他病毒所引起的呼吸道感染，請注意個人衛生保健及各種預防措施，維護身體健康。</text:p>
      <text:p text:style-name="P10"><text:span text:style-name="T11">接種禁忌：</text:span></text:p>
      <text:p text:style-name="P12">一、<text:tab/>已知對疫苗的成分有過敏者，不予接種。</text:p>
      <text:p text:style-name="P13">二、<text:tab/>過去注射曾經發生嚴重不良反應者，不予接種。</text:p>
      <text:p text:style-name="P14">接種注意事項：</text:p>
      <text:list text:style-name="LFO10" text:continue-numbering="true">
        <text:list-item>
          <text:p text:style-name="P15">發燒或正患有急性中重疾病者，宜待病情穩定後再接種。</text:p>
        </text:list-item>
        <text:list-item>
          <text:p text:style-name="P16">出生未滿6個月，因無使用效益及安全性等臨床資料，故不予接種。</text:p>
        </text:list-item>
        <text:list-item>
          <text:p text:style-name="P17">先前接種本疫苗六週內曾發生Guillain-Barré症候群(GBS)者，宜請醫師評估。</text:p>
        </text:list-item>
        <text:list-item>
          <text:p text:style-name="P18">已知對「蛋」之蛋白質有嚴重過敏者，可在門/住診由熟悉處理過敏症狀之醫事人員提供接種，並於接種後觀察30<text:s/>分鐘，無不適症狀再離開。</text:p>
        </text:list-item>
        <text:list-item>
          <text:p text:style-name="P19">其他經醫師評估不適合接種者，不予接種。</text:p>
        </text:list-item>
      </text:list>
      <text:p text:style-name="P20">安全性及副作用：</text:p>
      <text:p text:style-name="P21">　　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22">　　本（111）年度採購之流感疫苗皆不含硫柳汞成分。</text:p>
      <text:p text:style-name="P23">請經醫師評估後接種</text:p>
      <text:p text:style-name="P24">衛生福利部疾病管制署<text:s text:c="2"/>關心您</text:p>
      <text:p text:style-name="P25"><text:span text:style-name="T26"><draw:connector draw:type="line" svg:x1="-0.25in" svg:y1="0in" svg:x2="6.75in" svg:y2="0in" draw:z-index="251658752" draw:id="id3" draw:style-name="a4" draw:name="Line 17" text:anchor-type="paragraph"><svg:title/><svg:desc/></draw:connector></text:span><text:span text:style-name="T27"><text:s/></text:span><text:span text:style-name="T28">流感疫苗接種意願書</text:span></text:p>
      <text:p text:style-name="P29">請詳閱「流感疫苗接種須知」並填妥意願書，經醫師評估後接種。</text:p>
      <text:p text:style-name="P30">接種者姓名：__________</text:p>
      <text:p text:style-name="P31"><text:span text:style-name="T32">□本人、□家屬、□關係人</text:span><text:span text:style-name="T33"><text:s text:c="9"/></text:span><text:span text:style-name="T34">已瞭解此項疫苗之保護效果、副作用及禁忌，</text:span><text:span text:style-name="T35"><text:line-break/>並決定：□</text:span><text:span text:style-name="T36">同意接種，</text:span><text:span text:style-name="T37">□</text:span><text:span text:style-name="T38">不同意接種；原因：</text:span><text:span text:style-name="T39"><text:s text:c="10"/></text:span><text:span text:style-name="T40">簽名：</text:span><text:span text:style-name="T41"><text:s text:c="13"/></text:span><text:span text:style-name="T42">；</text:span><text:span text:style-name="T43"><text:line-break/></text:span><text:span text:style-name="T44">日期：</text:span><text:span text:style-name="T45">_____</text:span><text:span text:style-name="T46">年</text:span><text:span text:style-name="T47">_____</text:span><text:span text:style-name="T48">月</text:span><text:span text:style-name="T49">_____</text:span><text:span text:style-name="T50">日</text:span><text:span text:style-name="T51"><text:s/></text:span></text:p>
      <text:p text:style-name="內文"><text:span text:style-name="T52">醫療院所十碼代碼：</text:span><text:span text:style-name="T53">__________ <text:s/></text:span><text:span text:style-name="T54">醫師簽章：</text:span><text:span text:style-name="T55">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ize="14pt" style:font-size-asian="14pt" style:font-size-complex="14pt"/>
    </style:style>
    <style:style style:name="WW_CharLFO3LVL2" style:family="text">
      <style:text-properties style:font-name-asian="標楷體" fo:font-size="14pt" style:font-size-asian="14pt"/>
    </style:style>
    <text:list-style style:name="目前的清單1" style:display-name="目前的清單1">
      <text:list-level-style-number text:level="1" text:style-name="WW_CharLFO3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asian="標楷體" fo:font-weight="bold" style:font-weight-asian="bold" fo:font-size="16pt" style:font-size-asian="16pt" style:font-size-complex="16pt"/>
    </style:style>
    <style:style style:name="WW_CharLFO5LVL2" style:family="text">
      <style:text-properties fo:font-size="14pt" style:font-size-asian="14pt"/>
    </style:style>
    <text:list-style style:name="樣式1" style:display-name="樣式1">
      <text:list-level-style-number text:level="1" text:style-name="WW_CharLFO5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style:font-name-asian="標楷體" fo:font-weight="bold" style:font-weight-asian="bold" style:use-window-font-color="true" fo:font-size="16pt" style:font-size-asian="16pt" style:font-size-complex="16pt"/>
    </style:style>
    <style:style style:name="WW_CharLFO6LVL2" style:family="text">
      <style:text-properties fo:font-weight="bold" style:font-weight-asian="bold" fo:font-size="14pt" style:font-size-asian="14pt"/>
    </style:style>
    <text:list-style style:name="樣式2" style:display-name="樣式2">
      <text:list-level-style-number text:level="1" text:style-name="WW_CharLFO6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6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8LVL2" style:family="text">
      <style:text-properties style:font-name="標楷體" style:font-name-asian="標楷體"/>
    </style:style>
    <text:list-style style:name="LFO3" style:display-name="LFO3">
      <text:list-level-style-number text:level="1" text:style-name="WW_CharLFO8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9LVL2" style:family="text">
      <style:text-properties style:font-name-asian="標楷體" fo:font-weight="bold" style:font-weight-asian="bold" fo:font-size="16pt" style:font-size-asian="16pt" style:font-size-complex="16pt"/>
    </style:style>
    <style:style style:name="WW_CharLFO9LVL4" style:family="text">
      <style:text-properties fo:language="en" fo:country="US"/>
    </style:style>
    <text:list-style style:name="LFO1" style:display-name="LFO1">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9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2">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7292in" draw:distance="0.07292in"/>
  </office:styles>
  <office:automatic-styles>
    <text:list-style style:name="LFO1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何立博</dc:creator>
    <meta:creation-date>2022-07-20T10:24:00Z</meta:creation-date>
    <dc:date>2022-07-20T10:24:00Z</dc:date>
    <meta:print-date>2022-07-04T08:16:00Z</meta:print-date>
    <meta:template xlink:href="Normal" xlink:type="simple"/>
    <meta:editing-cycles>2</meta:editing-cycles>
    <meta:editing-duration>PT180S</meta:editing-duration>
    <meta:document-statistic meta:page-count="1" meta:paragraph-count="3" meta:word-count="264" meta:character-count="1768" meta:row-count="12" meta:non-whitespace-character-count="1507"/>
  </office:meta>
</office:document-meta>
</file>