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0.4805in"/>
    </style:style>
    <style:style style:name="TableColumn19" style:family="table-column">
      <style:table-column-properties style:column-width="0.5791in"/>
    </style:style>
    <style:style style:name="TableColumn20" style:family="table-column">
      <style:table-column-properties style:column-width="2.4611in"/>
    </style:style>
    <style:style style:name="TableColumn21" style:family="table-column">
      <style:table-column-properties style:column-width="2.7562in"/>
    </style:style>
    <style:style style:name="TableColumn22" style:family="table-column">
      <style:table-column-properties style:column-width="0.6888in"/>
    </style:style>
    <style:style style:name="TableColumn23" style:family="table-column">
      <style:table-column-properties style:column-width="0.4923in"/>
    </style:style>
    <style:style style:name="Table17" style:family="table">
      <style:table-properties style:width="7.4583in" fo:margin-left="0in" table:align="left"/>
    </style:style>
    <style:style style:name="TableRow24" style:family="table-row">
      <style:table-row-properties style:min-row-height="0.3493in"/>
    </style:style>
    <style:style style:name="TableCell25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27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29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31" style:family="table-cell">
      <style:table-cell-properties fo:border="0.0069in solid #000000" fo:background-color="#E7E6E6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P33" style:parent-style-name="內文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="0.0069in solid #000000" fo:background-color="#E7E6E6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Row38" style:family="table-row">
      <style:table-row-properties style:min-row-height="0.3277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P65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6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P77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Row86" style:family="table-row">
      <style:table-row-properties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P88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清單段落" style:list-style-name="LFO11" style:family="paragraph">
      <style:paragraph-properties fo:line-height="0.2083in" fo:margin-left="0.2201in" fo:text-indent="-0.2201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94" style:parent-style-name="清單段落" style:list-style-name="LFO11" style:family="paragraph">
      <style:paragraph-properties fo:line-height="0.2083in" fo:margin-left="0.2201in" fo:text-indent="-0.2201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P100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Row109" style:family="table-row">
      <style:table-row-properties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P111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Row120" style:family="table-row">
      <style:table-row-properties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P122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Row131" style:family="table-row">
      <style:table-row-properties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P133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083in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P144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083in"/>
    </style:style>
    <style:style style:name="T147" style:parent-style-name="預設段落字型" style:family="text">
      <style:text-properties style:font-name="標楷體" style:font-name-asian="標楷體" style:font-name-complex="Times New Roman" fo:color="#000000" fo:font-size="11pt" style:font-size-asian="11pt" fo:background-color="#F9FBFB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Row154" style:family="table-row">
      <style:table-row-properties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P156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083in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1pt" style:font-size-asian="11pt" fo:background-color="#F9FBFB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Row165" style:family="table-row">
      <style:table-row-properties style:min-row-height="0.2819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083in"/>
    </style:style>
    <style:style style:name="T17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Row177" style:family="table-row">
      <style:table-row-properties style:min-row-height="0.2687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Row188" style:family="table-row">
      <style:table-row-properties style:min-row-height="0.2819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Row199" style:family="table-row">
      <style:table-row-properties style:min-row-height="0.3756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Row210" style:family="table-row">
      <style:table-row-properties style:min-row-height="0.2444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Row221" style:family="table-row">
      <style:table-row-properties style:min-row-height="0.2888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清單段落" style:list-style-name="LFO12" style:family="paragraph">
      <style:paragraph-properties fo:line-height="0.2083in" fo:margin-left="0.2201in" fo:text-indent="-0.2201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228" style:parent-style-name="清單段落" style:list-style-name="LFO12" style:family="paragraph">
      <style:paragraph-properties fo:line-height="0.2083in" fo:margin-left="0.2201in" fo:text-indent="-0.2201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Row233" style:family="table-row">
      <style:table-row-properties style:min-row-height="0.293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083in"/>
      <style:text-properties style:font-name="標楷體" style:font-name-asian="標楷體" style:font-name-complex="Times New Roman" fo:color="#000000" fo:font-size="11pt" style:font-size-asian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P24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widows="2" fo:orphans="2" fo:break-before="page" fo:text-align="center" fo:line-height="0.25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7" style:parent-style-name="內文" style:family="paragraph">
      <style:paragraph-properties fo:text-align="end" fo:line-height="0.2777in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olumn265" style:family="table-column">
      <style:table-column-properties style:column-width="0.3708in" style:use-optimal-column-width="false"/>
    </style:style>
    <style:style style:name="TableColumn266" style:family="table-column">
      <style:table-column-properties style:column-width="0.8361in" style:use-optimal-column-width="false"/>
    </style:style>
    <style:style style:name="TableColumn267" style:family="table-column">
      <style:table-column-properties style:column-width="1.5263in" style:use-optimal-column-width="false"/>
    </style:style>
    <style:style style:name="TableColumn268" style:family="table-column">
      <style:table-column-properties style:column-width="4.4291in" style:use-optimal-column-width="false"/>
    </style:style>
    <style:style style:name="TableColumn269" style:family="table-column">
      <style:table-column-properties style:column-width="0.4923in" style:use-optimal-column-width="false"/>
    </style:style>
    <style:style style:name="Table264" style:family="table">
      <style:table-properties style:width="7.6548in" fo:margin-left="0in" table:align="left"/>
    </style:style>
    <style:style style:name="TableRow270" style:family="table-row">
      <style:table-row-properties style:min-row-height="0.3868in" style:use-optimal-row-height="false"/>
    </style:style>
    <style:style style:name="TableCell271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1pt" style:font-size-asian="11pt"/>
    </style:style>
    <style:style style:name="TableCell273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/>
    </style:style>
    <style:style style:name="TableCell276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1pt" style:font-size-asian="11pt"/>
    </style:style>
    <style:style style:name="TableCell278" style:family="table-cell">
      <style:table-cell-properties fo:border="0.0069in solid #000000" fo:background-color="#E7E6E6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Row281" style:family="table-row">
      <style:table-row-properties style:min-row-height="0.4215in"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083in"/>
    </style:style>
    <style:style style:name="T286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清單段落" style:list-style-name="LFO1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289" style:parent-style-name="清單段落" style:list-style-name="LFO1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290" style:parent-style-name="清單段落" style:list-style-name="LFO1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font-size="11pt" style:font-size-asian="11pt"/>
    </style:style>
    <style:style style:name="TableRow293" style:family="table-row">
      <style:table-row-properties style:min-row-height="0.4125in"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083in"/>
    </style:style>
    <style:style style:name="T298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301" style:parent-style-name="內文" style:family="paragraph">
      <style:paragraph-properties fo:text-align="justify" fo:line-height="0.2083in" fo:margin-left="0.2201in" fo:text-indent="-0.2201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font-size="11pt" style:font-size-asian="11pt"/>
    </style:style>
    <style:style style:name="TableRow304" style:family="table-row">
      <style:table-row-properties style:min-row-height="0.4215in"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083in" fo:margin-left="0.2916in" fo:text-indent="-0.2916in">
        <style:tab-stops/>
      </style:paragraph-properties>
      <style:text-properties style:font-name="標楷體" style:font-name-asian="標楷體" style:font-name-complex="Times New Roman" style:font-weight-complex="bold" fo:font-size="11pt" style:font-size-asian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font-size="11pt" style:font-size-asian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清單段落" style:list-style-name="LFO5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313" style:parent-style-name="清單段落" style:list-style-name="LFO5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314" style:parent-style-name="清單段落" style:list-style-name="LFO5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315" style:parent-style-name="清單段落" style:list-style-name="LFO6" style:family="paragraph">
      <style:paragraph-properties fo:text-align="justify" fo:line-height="0.2083in" fo:margin-left="0.5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316" style:parent-style-name="清單段落" style:list-style-name="LFO6" style:family="paragraph">
      <style:paragraph-properties fo:text-align="justify" fo:line-height="0.2083in" fo:margin-left="0.5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317" style:parent-style-name="清單段落" style:family="paragraph">
      <style:paragraph-properties fo:text-align="justify" fo:line-height="0.2083in" fo:margin-left="0.5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318" style:parent-style-name="清單段落" style:family="paragraph">
      <style:paragraph-properties fo:text-align="justify" fo:line-height="0.2083in" fo:margin-left="0.5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319" style:parent-style-name="清單段落" style:family="paragraph">
      <style:paragraph-properties fo:text-align="justify" fo:line-height="0.2083in" fo:margin-left="0.5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320" style:parent-style-name="清單段落" style:list-style-name="LFO6" style:family="paragraph">
      <style:paragraph-properties fo:text-align="justify" fo:line-height="0.2083in" fo:margin-left="0.5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font-size="11pt" style:font-size-asian="11pt"/>
    </style:style>
    <style:style style:name="TableRow323" style:family="table-row">
      <style:table-row-properties style:min-row-height="0.4215in" style:use-optimal-row-height="false"/>
    </style:style>
    <style:style style:name="P32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P325" style:parent-style-name="內文" style:family="paragraph">
      <style:paragraph-properties fo:text-align="justify" fo:line-height="0.2083in" fo:margin-left="0.2916in" fo:text-indent="-0.2916in">
        <style:tab-stops/>
      </style:paragraph-properties>
      <style:text-properties style:font-name="標楷體" style:font-name-asian="標楷體" style:font-name-complex="Times New Roman" style:font-weight-complex="bold" fo:font-size="11pt" style:font-size-asian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font-size="11pt" style:font-size-asian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清單段落" style:list-style-name="LFO7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330" style:parent-style-name="清單段落" style:list-style-name="LFO7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331" style:parent-style-name="清單段落" style:list-style-name="LFO7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font-size="11pt" style:font-size-asian="11pt"/>
    </style:style>
    <style:style style:name="TableRow334" style:family="table-row">
      <style:table-row-properties style:min-row-height="0.4215in" style:use-optimal-row-height="false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P336" style:parent-style-name="內文" style:family="paragraph">
      <style:paragraph-properties fo:text-align="justify" fo:line-height="0.2083in" fo:margin-left="0.2916in" fo:text-indent="-0.2916in">
        <style:tab-stops/>
      </style:paragraph-properties>
      <style:text-properties style:font-name="標楷體" style:font-name-asian="標楷體" style:font-name-complex="Times New Roman" style:font-weight-complex="bold" fo:font-size="11pt" style:font-size-asian="11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font-size="11pt" style:font-size-asian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font-size="11pt" style:font-size-asian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font-size="11pt" style:font-size-asian="11pt"/>
    </style:style>
    <style:style style:name="TableRow343" style:family="table-row">
      <style:table-row-properties style:min-row-height="0.4215in" style:use-optimal-row-height="false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P345" style:parent-style-name="內文" style:family="paragraph">
      <style:paragraph-properties fo:text-align="justify" fo:line-height="0.2083in" fo:margin-left="0.2916in" fo:text-indent="-0.2916in">
        <style:tab-stops/>
      </style:paragraph-properties>
      <style:text-properties style:font-name="標楷體" style:font-name-asian="標楷體" style:font-name-complex="Times New Roman" style:font-weight-complex="bold" fo:font-size="11pt" style:font-size-asian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font-size="11pt" style:font-size-asian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清單段落" style:list-style-name="LFO9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350" style:parent-style-name="清單段落" style:list-style-name="LFO9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font-size="11pt" style:font-size-asian="11pt"/>
    </style:style>
    <style:style style:name="TableRow353" style:family="table-row">
      <style:table-row-properties style:min-row-height="0.3402in" style:use-optimal-row-height="false"/>
    </style:style>
    <style:style style:name="P35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P355" style:parent-style-name="內文" style:family="paragraph">
      <style:paragraph-properties fo:text-align="justify" fo:line-height="0.2083in" fo:margin-left="0.2916in" fo:text-indent="-0.2916in">
        <style:tab-stops/>
      </style:paragraph-properties>
      <style:text-properties style:font-name="標楷體" style:font-name-asian="標楷體" style:font-name-complex="Times New Roman" style:font-weight-complex="bold" fo:font-size="11pt" style:font-size-asian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font-size="11pt" style:font-size-asian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font-size="11pt" style:font-size-asian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font-size="11pt" style:font-size-asian="11pt"/>
    </style:style>
    <style:style style:name="TableRow362" style:family="table-row">
      <style:table-row-properties style:min-row-height="0.2986in"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2083in"/>
      <style:text-properties style:font-name="標楷體" style:font-name-asian="標楷體" style:font-name-complex="Times New Roman" style:font-weight-complex="bold" fo:font-size="11pt" style:font-size-asian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font-size="11pt" style:font-size-asian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font-size="11pt" style:font-size-asian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font-size="11pt" style:font-size-asian="11pt"/>
    </style:style>
    <style:style style:name="TableRow373" style:family="table-row">
      <style:table-row-properties style:min-row-height="0.5673in" style:use-optimal-row-height="false"/>
    </style:style>
    <style:style style:name="P37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P375" style:parent-style-name="內文" style:family="paragraph">
      <style:paragraph-properties fo:text-align="justify" fo:line-height="0.2083in" fo:margin-left="0.2916in" fo:text-indent="-0.2916in">
        <style:tab-stops/>
      </style:paragraph-properties>
      <style:text-properties style:font-name="標楷體" style:font-name-asian="標楷體" style:font-name-complex="Times New Roman" style:font-weight-complex="bold" fo:font-size="11pt" style:font-size-asian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font-size="11pt" style:font-size-asian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font-size="11pt" style:font-size-asian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font-size="11pt" style:font-size-asian="11pt"/>
    </style:style>
    <style:style style:name="TableRow382" style:family="table-row">
      <style:table-row-properties style:min-row-height="0.4215in" style:use-optimal-row-height="false"/>
    </style:style>
    <style:style style:name="P38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1pt" style:font-size-asian="11pt"/>
    </style:style>
    <style:style style:name="P384" style:parent-style-name="內文" style:family="paragraph">
      <style:paragraph-properties fo:text-align="justify" fo:line-height="0.2083in" fo:margin-left="0.2916in" fo:text-indent="-0.2916in">
        <style:tab-stops/>
      </style:paragraph-properties>
      <style:text-properties style:font-name="標楷體" style:font-name-asian="標楷體" style:font-name-complex="Times New Roman" style:font-weight-complex="bold" fo:font-size="11pt" style:font-size-asian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font-size="11pt" style:font-size-asian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font-size="11pt" style:font-size-asian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font-size="11pt" style:font-size-asian="11pt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2" style:parent-style-name="內文" style:family="paragraph">
      <style:paragraph-properties fo:widows="2" fo:orphans="2" fo:break-before="page" fo:text-align="center" fo:line-height="0.2777in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9" style:parent-style-name="內文" style:family="paragraph">
      <style:paragraph-properties fo:text-align="end" fo:line-height="0.2777in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407" style:family="table-column">
      <style:table-column-properties style:column-width="3.2125in"/>
    </style:style>
    <style:style style:name="TableColumn408" style:family="table-column">
      <style:table-column-properties style:column-width="3.5347in"/>
    </style:style>
    <style:style style:name="Table406" style:family="table">
      <style:table-properties style:width="6.7472in" fo:margin-left="0.4152in" table:align="left"/>
    </style:style>
    <style:style style:name="TableRow409" style:family="table-row">
      <style:table-row-properties style:min-row-height="4.1972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Row414" style:family="table-row">
      <style:table-row-properties style:min-row-height="4.425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P419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4">宜蘭縣</text:span><text:span text:style-name="T5">「長期照</text:span><text:span text:style-name="T6">顧</text:span><text:span text:style-name="T7">服務</text:span><text:span text:style-name="T8">法人</text:span><text:span text:style-name="T9">設立</text:span><text:span text:style-name="T10">」</text:span><text:span text:style-name="T11">應備文件</text:span><text:span text:style-name="T12">自主</text:span><text:span text:style-name="T13">檢核表</text:span></text:p>
      <text:p text:style-name="P14">111.05版</text:p>
      <text:p text:style-name="P15">申請設立法人名稱：</text:p>
      <text:p text:style-name="P16">壹、應備文件檢核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號</text:p>
          </table:table-cell>
          <table:table-cell table:style-name="TableCell27" table:number-columns-spanned="2">
            <text:p text:style-name="P28">應備文件</text:p>
          </table:table-cell>
          <table:covered-table-cell/>
          <table:table-cell table:style-name="TableCell29">
            <text:p text:style-name="P30">備註</text:p>
          </table:table-cell>
          <table:table-cell table:style-name="TableCell31">
            <text:p text:style-name="P32">衛福部</text:p>
            <text:p text:style-name="P33"><text:span text:style-name="T34">表單編號</text:span></text:p>
          </table:table-cell>
          <table:table-cell table:style-name="TableCell35">
            <text:p text:style-name="P36">檢核</text:p>
            <text:p text:style-name="P37">(V)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 table:number-columns-spanned="2">
            <text:p text:style-name="P42">法人設立許可申請書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3-1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10">
            <text:p text:style-name="P51">2</text:p>
          </table:table-cell>
          <table:table-cell table:style-name="TableCell52" table:number-rows-spanned="10">
            <text:p text:style-name="P53">組織章程</text:p>
          </table:table-cell>
          <table:table-cell table:style-name="TableCell54">
            <text:p text:style-name="P55"><text:span text:style-name="T56">目的、名稱、主事務所及分事務所</text:span></text:p>
          </table:table-cell>
          <table:table-cell table:style-name="TableCell57">
            <text:p text:style-name="P58">建議法人事務所設置地點應有明確地址，且可收受信件處。</text:p>
          </table:table-cell>
          <table:table-cell table:style-name="TableCell59" table:number-rows-spanned="10">
            <text:p text:style-name="P60">3-2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<text:span text:style-name="T68">財產總額(</text:span><text:span text:style-name="T69">包括營運資金來源說明及設立後2年內之營運計畫財務推估)</text:span>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<text:span text:style-name="T80">業務項目</text:span></text:p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<text:span text:style-name="T91">董事、監察人之人數、資格、產生方式、任期及任免</text:span></text:p>
          </table:table-cell>
          <table:table-cell table:style-name="TableCell92">
            <text:list text:style-name="LFO11" text:continue-numbering="true">
              <text:list-item>
                <text:p text:style-name="P93">組織章程第21條第1項，若僅設監察人1人，請刪除「各得」二字。</text:p>
              </text:list-item>
              <text:list-item>
                <text:p text:style-name="P94">組織章程第22條第6款，所依據之「長期照顧服務機構法人」請修正為「長期照顧服務機構法人條例」。</text:p>
              </text:list-item>
            </text:list>
          </table:table-cell>
          <table:covered-table-cell>
            <text:p text:style-name="P95"/>
          </table:covered-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<text:span text:style-name="T103">董事長之產生方式、任期及任免</text:span>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<text:span text:style-name="T114">董事會之組織、職權及決議方法</text:span></text:p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<text:span text:style-name="T125">社員資格之取得及喪失</text:span></text:p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<text:span text:style-name="T136">社員之出資、結餘與虧損之分派及表決權</text:span></text:p>
          </table:table-cell>
          <table:table-cell table:style-name="TableCell137">
            <text:p text:style-name="P138">組織章程第32條第2項，盈餘分配之比例加總應為百分之百，請確認各成員待分配之比率。</text:p>
          </table:table-cell>
          <table:covered-table-cell>
            <text:p text:style-name="P139"/>
          </table:covered-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解散之事由及其賸餘財產之歸屬</text:span></text:p>
          </table:table-cell>
          <table:table-cell table:style-name="TableCell148">
            <text:p text:style-name="P149"><text:span text:style-name="T150">以公益為目的之長照機構社團法人，免予記載結餘之分派。</text:span></text:p>
          </table:table-cell>
          <table:covered-table-cell>
            <text:p text:style-name="P151"/>
          </table:covered-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訂定組織章程之年、月、日</text:span>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 table:number-columns-spanned="2">
            <text:p text:style-name="P169"><text:span text:style-name="T170">法人設立計畫書</text:span></text:p>
          </table:table-cell>
          <table:covered-table-cell/>
          <table:table-cell table:style-name="TableCell171">
            <text:p text:style-name="P172">計畫書內容詳如後附。</text:p>
          </table:table-cell>
          <table:table-cell table:style-name="TableCell173">
            <text:p text:style-name="P174">3-3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4</text:p>
          </table:table-cell>
          <table:table-cell table:style-name="TableCell180" table:number-columns-spanned="2">
            <text:p text:style-name="P181">發起人會議紀錄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3-4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 table:number-columns-spanned="2">
            <text:p text:style-name="P192">全體發起人身分證影本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>3-5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6</text:p>
          </table:table-cell>
          <table:table-cell table:style-name="TableCell202" table:number-columns-spanned="2">
            <text:p text:style-name="P203">社員名冊</text:p>
          </table:table-cell>
          <table:covered-table-cell/>
          <table:table-cell table:style-name="TableCell204">
            <text:p text:style-name="P205">社員應有具長照服務人員資格者至少1名擔任董事，請檢附相關證明資料，以供審核。</text:p>
          </table:table-cell>
          <table:table-cell table:style-name="TableCell206">
            <text:p text:style-name="P207">3-6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7</text:p>
          </table:table-cell>
          <table:table-cell table:style-name="TableCell213" table:number-columns-spanned="2">
            <text:p text:style-name="P214">社員出資額及持分比率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3-7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8</text:p>
          </table:table-cell>
          <table:table-cell table:style-name="TableCell224" table:number-columns-spanned="2">
            <text:p text:style-name="P225">必要財產條件之文件表單</text:p>
          </table:table-cell>
          <table:covered-table-cell/>
          <table:table-cell table:style-name="TableCell226">
            <text:list text:style-name="LFO12" text:continue-numbering="true">
              <text:list-item>
                <text:p text:style-name="P227">請檢附會計師查核報告書。</text:p>
              </text:list-item>
              <text:list-item>
                <text:p text:style-name="P228">查核報告書之法令依據請納入「長期照顧服務機構法人條例」及「長期照顧服務機構法人必要之財產」。</text:p>
              </text:list-item>
            </text:list>
          </table:table-cell>
          <table:table-cell table:style-name="TableCell229">
            <text:p text:style-name="P230">3-8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9</text:p>
          </table:table-cell>
          <table:table-cell table:style-name="TableCell236" table:number-columns-spanned="2">
            <text:p text:style-name="P237">現況說明書</text:p>
          </table:table-cell>
          <table:covered-table-cell/>
          <table:table-cell table:style-name="TableCell238">
            <text:p text:style-name="P239">新設機構者免附</text:p>
          </table:table-cell>
          <table:table-cell table:style-name="TableCell240">
            <text:p text:style-name="P241">3-9</text:p>
          </table:table-cell>
          <table:table-cell table:style-name="TableCell242">
            <text:p text:style-name="P243"/>
          </table:table-cell>
        </table:table-row>
      </table:table>
      <text:p text:style-name="P244">註：1.依「長期照顧服務機構法人條例」第30條、第31條、同法施行細則第14條。</text:p>
      <text:p text:style-name="P245"><text:s text:c="4"/>2.本計畫書請備1式2份送至宜蘭縣長期照護服務管理所。</text:p>
      <text:p text:style-name="P246"><text:s text:c="4"/>3.格式一律採Ａ4 用紙格式。</text:p>
      <text:p text:style-name="P247"/>
      <text:p text:style-name="P248">法人聯絡人 <text:s text:c="33"/>法人發起人</text:p>
      <text:soft-page-break/>
      <text:p text:style-name="P249"><text:span text:style-name="T250">宜蘭縣</text:span><text:span text:style-name="T251">「長期照</text:span><text:span text:style-name="T252">顧</text:span><text:span text:style-name="T253">服務</text:span><text:span text:style-name="T254">法人</text:span><text:span text:style-name="T255">設立</text:span><text:span text:style-name="T256">」應備文件自主檢核表</text:span></text:p>
      <text:p text:style-name="P257"><text:span text:style-name="T258">11</text:span><text:span text:style-name="T259">1</text:span><text:span text:style-name="T260">.0</text:span><text:span text:style-name="T261">5</text:span><text:span text:style-name="T262">版</text:span></text:p>
      <text:p text:style-name="P263">貳、申請「長期照護法人登記」計畫書內容自主檢核表<text:s text:c="2"/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header-rows>
          <table:table-row table:style-name="TableRow270">
            <table:table-cell table:style-name="TableCell271">
              <text:p text:style-name="P272">序號</text:p>
            </table:table-cell>
            <table:table-cell table:style-name="TableCell273" table:number-columns-spanned="2">
              <text:p text:style-name="P274"><text:span text:style-name="T275">法人設立計畫書內容</text:span></text:p>
            </table:table-cell>
            <table:covered-table-cell/>
            <table:table-cell table:style-name="TableCell276">
              <text:p text:style-name="P277">建議撰寫內容</text:p>
            </table:table-cell>
            <table:table-cell table:style-name="TableCell278">
              <text:p text:style-name="P279">檢核</text:p>
              <text:p text:style-name="P280">(V)</text:p>
            </table:table-cell>
          </table:table-row>
        </table:table-header-rows>
        <table:table-row table:style-name="TableRow281">
          <table:table-cell table:style-name="TableCell282">
            <text:p text:style-name="P283">一</text:p>
          </table:table-cell>
          <table:table-cell table:style-name="TableCell284" table:number-columns-spanned="2">
            <text:p text:style-name="P285"><text:span text:style-name="T286">法人設立介紹</text:span></text:p>
          </table:table-cell>
          <table:covered-table-cell/>
          <table:table-cell table:style-name="TableCell287">
            <text:list text:style-name="LFO1" text:continue-numbering="true">
              <text:list-item>
                <text:p text:style-name="P288">設立目的與沿革。</text:p>
              </text:list-item>
              <text:list-item>
                <text:p text:style-name="P289">發起人及發起摘要說明，並說明預計設立機構地區供需評估。</text:p>
              </text:list-item>
              <text:list-item>
                <text:p text:style-name="P290">法人及所設立機構之組織架構。</text:p>
              </text:list-item>
            </text:list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二</text:p>
          </table:table-cell>
          <table:table-cell table:style-name="TableCell296" table:number-columns-spanned="2">
            <text:p text:style-name="P297"><text:span text:style-name="T298">法人所設立之機構</text:span></text:p>
          </table:table-cell>
          <table:covered-table-cell/>
          <table:table-cell table:style-name="TableCell299">
            <text:p text:style-name="P300">1.設立機構總說明(設立機構超過一家以上者始需檢附)。</text:p>
            <text:p text:style-name="P301">2.機構設立及營運財務計畫摘要(一機構一份)：如：預估接受照顧個案來源（預估收案數量）、服務對象與服務人次數、收費標準（費用成本計算方式）、服務內容、經營特色、永續經營績效分析等說明。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rows-spanned="5">
            <text:p text:style-name="P306">三</text:p>
          </table:table-cell>
          <table:table-cell table:style-name="TableCell307" table:number-rows-spanned="5">
            <text:p text:style-name="P308">法人財務</text:p>
          </table:table-cell>
          <table:table-cell table:style-name="TableCell309">
            <text:p text:style-name="P310">法人資產報告</text:p>
          </table:table-cell>
          <table:table-cell table:style-name="TableCell311">
            <text:list text:style-name="LFO5" text:continue-numbering="true">
              <text:list-item>
                <text:p text:style-name="P312">必要財產：依「長期照顧服務機構法人必要之財產」公告：含必要財產估算、新設法人之現金、不動產及有價證券(國內上市櫃公司股票、公司債及政府債券)估算。</text:p>
              </text:list-item>
              <text:list-item>
                <text:p text:style-name="P313">機構設立與營運財務計畫摘要。</text:p>
              </text:list-item>
              <text:list-item>
                <text:p text:style-name="P314">法人設立後預估財務計畫(含必要財產及目的事業設立與營運需求)：</text:p>
              </text:list-item>
            </text:list>
            <text:list text:style-name="LFO6" text:continue-numbering="true">
              <text:list-item>
                <text:p text:style-name="P315">法人設立至設立機構營運2年內之營運概況，及財務報告，含「資產負債表」、「綜合損益表」、「淨值變動表」、「現金流量表」。</text:p>
              </text:list-item>
              <text:list-item>
                <text:p text:style-name="P316">請列各項收入、支出成本之明細，如：</text:p>
              </text:list-item>
            </text:list>
            <text:p text:style-name="P317">A.床數配置、每床收費標準及滿床率</text:p>
            <text:p text:style-name="P318">B.人事成本：護理人員、照顧服務員、社工及行政人員之薪資估算。</text:p>
            <text:p text:style-name="P319">C.設施設備支出及折舊率等。</text:p>
            <text:list text:style-name="LFO6" text:continue-numbering="true">
              <text:list-item>
                <text:p text:style-name="P320">請逐項說明性質及計算方式。</text:p>
              </text:list-item>
            </text:list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財力證明</text:p>
          </table:table-cell>
          <table:table-cell table:style-name="TableCell328">
            <text:list text:style-name="LFO7" text:continue-numbering="true">
              <text:list-item>
                <text:p text:style-name="P329">含動產、不動產、有價證券(國內上市櫃公司股票、公司債及政府債券)等。</text:p>
              </text:list-item>
              <text:list-item>
                <text:p text:style-name="P330">以現金作必要財產者，請附籌備處銀行封面及存摺資料影本。</text:p>
              </text:list-item>
              <text:list-item>
                <text:p text:style-name="P331">以公益為目的之長照機構社團法人，以捐助財產代替出資者，請提供捐助人承諾書及捐助財產清冊。</text:p>
              </text:list-item>
            </text:list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不動產使用權利證明—尚無建物</text:p>
          </table:table-cell>
          <table:table-cell table:style-name="TableCell339">
            <text:p text:style-name="P340">請檢附土地謄本。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不動產使用權利證明—已有建物</text:p>
          </table:table-cell>
          <table:table-cell table:style-name="TableCell348">
            <text:list text:style-name="LFO9" text:continue-numbering="true">
              <text:list-item>
                <text:p text:style-name="P349">請檢附土地謄本</text:p>
              </text:list-item>
              <text:list-item>
                <text:p text:style-name="P350">建築執照、建物使用執照。</text:p>
              </text:list-item>
            </text:list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不動產鑑價報告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3">
            <text:p text:style-name="P364">4</text:p>
          </table:table-cell>
          <table:table-cell table:style-name="TableCell365" table:number-rows-spanned="3">
            <text:p text:style-name="P366">對促進公共利益之承諾</text:p>
          </table:table-cell>
          <table:table-cell table:style-name="TableCell367">
            <text:p text:style-name="P368">公益提撥使用計畫</text:p>
          </table:table-cell>
          <table:table-cell table:style-name="TableCell369">
            <text:p text:style-name="P370">含研究發展、人才培訓、長照宣導教育及其他社會福利事項規劃等。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重要資訊公開</text:p>
          </table:table-cell>
          <table:table-cell table:style-name="TableCell378">
            <text:p text:style-name="P379">請於計畫書中載明「將依政府法令或主管機關之規定，完整公開重要資訊」，如：長照品質、財務報告及其他為利公眾監督之必要，經主管機關指定應公開之資訊。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其他對公益及達成章程目的有關之承諾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ext:soft-page-break/>
      <text:p text:style-name="P392"><text:span text:style-name="T393">宜蘭縣「長期照</text:span><text:span text:style-name="T394">顧</text:span><text:span text:style-name="T395">服務</text:span><text:span text:style-name="T396">法人</text:span><text:span text:style-name="T397">設立</text:span><text:span text:style-name="T398">」應備文件自主檢核表</text:span></text:p>
      <text:p text:style-name="P399"><text:span text:style-name="T400">111</text:span><text:span text:style-name="T401">.0</text:span><text:span text:style-name="T402">5</text:span><text:span text:style-name="T403">版</text:span></text:p>
      <text:p text:style-name="P404">參、法人設立登記地點照片(門牌1張、街景及建築物2-3張)<text:s text:c="2"/></text:p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756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5-26T03:13:00Z</meta:creation-date>
    <dc:date>2022-05-26T03:13:00Z</dc:date>
    <meta:print-date>2022-05-13T09:2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3" meta:character-count="1894" meta:row-count="13" meta:non-whitespace-character-count="1614"/>
  </office:meta>
</office:document-meta>
</file>