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 fo:line-height="0.2777in"/>
    </style:style>
    <style:style style:name="T9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P12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2.343in" style:use-optimal-column-width="false"/>
    </style:style>
    <style:style style:name="TableColumn17" style:family="table-column">
      <style:table-column-properties style:column-width="3.6416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14" style:family="table">
      <style:table-properties style:width="7.2652in" fo:margin-left="-0.2006in" table:align="left"/>
    </style:style>
    <style:style style:name="TableRow19" style:family="table-row">
      <style:table-row-properties style:min-row-height="0.3868in" style:use-optimal-row-height="false"/>
    </style:style>
    <style:style style:name="TableCell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8472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7708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715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916in" fo:margin-left="0.2569in" fo:text-indent="-0.2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916in" fo:margin-left="0.2569in" fo:text-indent="-0.2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9013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884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9666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916in" fo:margin-left="0.4222in" fo:text-indent="-0.4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916in" fo:margin-left="0.4222in" fo:text-indent="-0.4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916in" fo:margin-left="0.4222in" fo:text-indent="-0.4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916in" fo:margin-left="0.2569in" fo:text-indent="-0.2569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Row93" style:family="table-row">
      <style:table-row-properties style:min-row-height="0.6604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list-style-name="LFO1" style:family="paragraph">
      <style:paragraph-properties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00" style:parent-style-name="內文" style:list-style-name="LFO1" style:family="paragraph">
      <style:paragraph-properties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01" style:parent-style-name="內文" style:list-style-name="LFO1" style:family="paragraph">
      <style:paragraph-properties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02" style:parent-style-name="內文" style:list-style-name="LFO1" style:family="paragraph">
      <style:paragraph-properties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03" style:parent-style-name="內文" style:list-style-name="LFO1" style:family="paragraph">
      <style:paragraph-properties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Row106" style:family="table-row">
      <style:table-row-properties style:min-row-height="0.9763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916in" fo:margin-left="0.4222in" fo:text-indent="-0.4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916in" fo:margin-left="0.4222in" fo:text-indent="-0.4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Row115" style:family="table-row">
      <style:table-row-properties style:min-row-height="0.8722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Row124" style:family="table-row">
      <style:table-row-properties style:min-row-height="1.0715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916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Row134" style:family="table-row">
      <style:table-row-properties style:min-row-height="0.9368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916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9229in"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916in" fo:margin-left="0.2569in" fo:text-indent="-0.2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9763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2916in" fo:margin-left="0.2569in" fo:text-indent="-0.2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P16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5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</office:automatic-styles>
  <office:body>
    <office:text text:use-soft-page-breaks="true">
      <text:p text:style-name="P1"><text:span text:style-name="T2">宜蘭縣「住宿式</text:span><text:span text:style-name="T3">長照服務機構</text:span><text:span text:style-name="T4">」</text:span><text:span text:style-name="T5">設立</text:span><text:span text:style-name="T6">許可</text:span><text:span text:style-name="T7">應備文件檢核</text:span></text:p>
      <text:p text:style-name="P8"><text:span text:style-name="T9">111</text:span><text:span text:style-name="T10">.05</text:span><text:span text:style-name="T11">版</text:span></text:p>
      <text:p text:style-name="P12">申請機構名稱：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<text:bookmark-start text:name="_Hlk89173600"/>序號</text:p>
            </table:table-cell>
            <table:table-cell table:style-name="TableCell22">
              <text:p text:style-name="P23">書表名稱</text:p>
            </table:table-cell>
            <table:table-cell table:style-name="TableCell24">
              <text:p text:style-name="P25">內容說明</text:p>
            </table:table-cell>
            <table:table-cell table:style-name="TableCell26">
              <text:p text:style-name="P27">檢核</text:p>
              <text:p text:style-name="P28">(請V)</text:p>
            </table:table-cell>
          </table:table-row>
        </table:table-header-rows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長期照顧服務機構設立許可申請書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本縣同意許可籌設文件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建築物圖示</text:p>
          </table:table-cell>
          <table:table-cell table:style-name="TableCell52">
            <text:p text:style-name="P53">1.位置圖</text:p>
            <text:p text:style-name="P54">2.百分之一比例之平面圖</text:p>
            <text:p text:style-name="P55">3.消防安全設備竣工圖</text:p>
            <text:p text:style-name="P56">4.標示各樓層空間，並以平方公尺註明各樓層、隔間之樓地板面積及總樓地板面積。</text:p>
            <text:p text:style-name="P57">5.請至少以A3紙張印製。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建築物使用執照影本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>建築物竣工圖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土地及建物使用權利</text:p>
            <text:p text:style-name="P83">證明文件</text:p>
          </table:table-cell>
          <table:table-cell table:style-name="TableCell84">
            <text:p text:style-name="P85">1.土地及建物使用權狀影本</text:p>
            <text:p text:style-name="P86"><text:span text:style-name="T87">2.</text:span><text:span text:style-name="T88">土地或建物所有權非屬申請人所有者，</text:span><text:span text:style-name="T89">經公證</text:span><text:span text:style-name="T90">之租賃契約或使用同意書。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>機構營運相關文件</text:p>
          </table:table-cell>
          <table:table-cell table:style-name="TableCell98">
            <text:list text:style-name="LFO1" text:continue-numbering="true">
              <text:list-item>
                <text:p text:style-name="P99">預定營運日期</text:p>
              </text:list-item>
              <text:list-item>
                <text:p text:style-name="P100">機構組織管理：含機構工作手冊，內容應明訂機構組織架構、各單位及人員業務職掌、重要工作流程等。</text:p>
              </text:list-item>
              <text:list-item>
                <text:p text:style-name="P101">工作人員管理規劃：工作人員差假制度、教育訓練、薪資給付、申訴、退休<text:soft-page-break/>撫卹、考核獎勵、勞健保辦理及身心健康維護措施等。</text:p>
              </text:list-item>
              <text:list-item>
                <text:p text:style-name="P102">照護服務：含服務對象入出機構辦法(含服務對象、流程與評估機制、服務計畫)、污物處理辦法及流程等。</text:p>
              </text:list-item>
              <text:list-item>
                <text:p text:style-name="P103">服務契約及收費基準。</text:p>
              </text:list-item>
            </text:list>
          </table:table-cell>
          <table:table-cell table:style-name="TableCell104">
            <text:p text:style-name="P105"/>
          </table:table-cell>
        </table:table-row>
        <text:soft-page-break/>
        <table:table-row table:style-name="TableRow106">
          <table:table-cell table:style-name="TableCell107">
            <text:p text:style-name="P108">8</text:p>
          </table:table-cell>
          <table:table-cell table:style-name="TableCell109">
            <text:p text:style-name="P110">服務規模開放使用期程表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9</text:p>
          </table:table-cell>
          <table:table-cell table:style-name="TableCell118">
            <text:p text:style-name="P119">負責人身分證明文件影本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>業務負責人身分證明文件、切結書及警察刑事紀錄證明</text:p>
          </table:table-cell>
          <table:table-cell table:style-name="TableCell129">
            <text:p text:style-name="P130"><text:span text:style-name="T131">無長期照顧服務機構設立標準第9條第1項各款規定之切結書，及警察刑事紀錄證明。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1</text:p>
          </table:table-cell>
          <table:table-cell table:style-name="TableCell137">
            <text:p text:style-name="P138"><text:span text:style-name="T139">工作人員名冊、證照及其身分證明文件影本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2</text:p>
          </table:table-cell>
          <table:table-cell table:style-name="TableCell147">
            <text:p text:style-name="P148">設施設備項目</text:p>
          </table:table-cell>
          <table:table-cell table:style-name="TableCell149">
            <text:p text:style-name="P150">機構財產清冊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3</text:p>
          </table:table-cell>
          <table:table-cell table:style-name="TableCell156">
            <text:p text:style-name="P157">投保公共意外責任保險之保險單影本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<text:bookmark-end text:name="_Hlk89173600"/>註：依「長期照顧服務機構設立許可及管理辦法」、「長期照顧服務機構設立標準」。</text:p>
      <text:p text:style-name="P163"/>
      <text:p text:style-name="內文"><text:span text:style-name="T164">業務負責人簽章 <text:s text:c="16"/>法人負責人簽章</text:span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2-05-26T03:05:00Z</meta:creation-date>
    <dc:date>2022-05-26T03:05:00Z</dc:date>
    <meta:print-date>2022-05-13T06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18" meta:row-count="5" meta:non-whitespace-character-count="612"/>
  </office:meta>
</office:document-meta>
</file>